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50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03</text:p>
      <text:p text:style-name="ifm_p_font.roman_mt.3.76mm_ifm">Vragen van de leden <text:span text:style-name="ifm_span_font.bold_ifm">Bosman</text:span> en <text:span text:style-name="ifm_span_font.bold_ifm">De Boer</text:span> (beiden VVD) aan de Minister van Infrastructuur en Milieu over <text:span text:style-name="ifm_span_font.italic_ifm">het bericht «Uitstel aanleg Seine-Nord-kanaal domper voor havens Zeeland»</text:span> (ingezonden 11 oktober 2013).</text:p>
      <text:p text:style-name="ifm_p_font.roman_mt.3.76mm_ifm">Antwoord van Minister <text:span text:style-name="ifm_span_font.bold_ifm">Schultz van Haegen-Maas Geesteranus</text:span> (Infrastructuur en Milieu) (ontvangen 14 november 2013).</text:p>
      <text:p text:style-name="ifm_p_mt.3.76mm_ifm">Vraag 1</text:p>
      <text:p text:style-name="ifm_p_ifm">Kent u het bericht «Uitstel aanleg Seine-Nord-kanaal domper voor havens Zeeland»?<text:note text:id="ID-2013Z19543-d38e50" text:note-class="footnote"><text:note-citation text:label="1 ">1</text:note-citation><text:note-body><text:p text:style-name="ifm_p_font.normal_size.6.93pt_mt..5mm_indent.-0.1161in_mleft.0.1161in_ifm">http://www.pzc.nl/regio/zeeuws-nieuws/uitstel-aanleg-seine-nord-kanaal-domper-voor-havens-zeeland-1.4045033</text:p></text:note-body></text:note></text:p>
      <text:p text:style-name="ifm_p_mt.3.76mm_ifm">Antwoord 1</text:p>
      <text:p text:style-name="ifm_p_ifm">Ja.</text:p>
      <text:p text:style-name="ifm_p_mt.3.76mm_ifm">Vraag 2</text:p>
      <text:p text:style-name="ifm_p_ifm">Klopt het dat de Schelde-Seine verbinding een van de 30 topprioriteiten is van het trans-Europese vervoersnetwerk (TEN-T) van Europa?</text:p>
      <text:p text:style-name="ifm_p_mt.3.76mm_ifm">Antwoord 2</text:p>
      <text:p text:style-name="ifm_p_ifm">Het Franse vaarwegproject Seine-Nord is als Priority Project 30 binnen de EU meerjarenbegroting 2007–2013 voor de Europese Commissie één van topprioriteiten van het Trans Europese Transportnetwerk (TEN-T).</text:p>
      <text:p text:style-name="ifm_p_mt.3.76mm_ifm">Vraag 3</text:p>
      <text:p text:style-name="ifm_p_ifm">Is het TEN-T programma een integraal programma van de Europese Unie om de bereikbaarheid van de verschillende landen te verbeteren?</text:p>
      <text:p text:style-name="ifm_p_mt.3.76mm_ifm">Antwoord 3</text:p>
      <text:p text:style-name="ifm_p_ifm">Ja, het TEN-T programma is een integraal programma van de Europese Unie om vooral de grensoverschrijdende bereikbaarheid van de verschillende lidstaten te verbeteren, en op die manier bij te dragen aan economische groei en ontwikkeling in Europa.</text:p>
      <text:p text:style-name="ifm_p_mt.3.76mm_ifm">Vraag 4</text:p>
      <text:p text:style-name="ifm_p_ifm">Kan Frankrijk eigenstandig aanpassingen maken in de tijdsplanning van dit programma?</text:p>
      <text:p text:style-name="ifm_p_mt.3.76mm_ifm">Antwoord 4</text:p>
      <text:p text:style-name="ifm_p_ifm">Ja, Frankrijk bepaalt zelf of en wanneer het een besluit neemt over de aanleg van het Seine-Nord kanaal, omdat iedere EU lidstaat zelf verantwoordelijk is voor de aanleg en financiering van eigen infrastructuur projecten (al dan niet gesteund door TEN-subsidie). De studiefase van het oorspronkelijke ontwerp voor het project is afgerond. Frankrijk is nu bezig met een nader onderzoek naar aanpassing van ontwerp en financiering van het project. Pas als Frankrijk een besluit neemt tot aanleg en TEN subsidie toegekend zou krijgen, ontstaat een andere situatie. Een belangrijke voorwaarde bij en consequentie van toekenning van EU TEN-T subsidie is dat het project binnen een bepaalde termijn uitgevoerd moet worden.</text:p>
      <text:p text:style-name="ifm_p_mt.3.76mm_ifm">Vraag 5</text:p>
      <text:p text:style-name="ifm_p_ifm">Zijn de financiële gevolgen voor Nederland, vanwege dit uitstel door Frankrijk, te verhalen op Frankrijk of de EU? Zo nee, waarom niet?</text:p>
      <text:p text:style-name="ifm_p_mt.3.76mm_ifm">Antwoord 5</text:p>
      <text:p text:style-name="ifm_p_ifm">Het is moeilijk aan te geven wat de financiële gevolgen voor Nederland zullen zijn als de aanleg van Seine-Nord uitgesteld wordt. Verder blijft realisatie van een project de keuze van iedere lidstaat afzonderlijk. De Europese Commissie wil voor de nieuwe TEN-T periode (2014 – 2020) sterker sturen op een corridorbenadering, met een transnationale coördinatie voor projecten binnen dezelfde corridor. Dit moet resulteren in meer commitment van de betrokken lidstaten bij de projecten op dezelfde corridor, zodat de effecten van de investeringen die gedaan moeten worden gemaximaliseerd worden.</text:p>
      <text:p text:style-name="ifm_p_ifm">Op 17 oktober 2013 hebben de Europese Commissie, Frankrijk, Vlaanderen, Wallonië en Nederland een verklaring ondertekend, waarin zij de intentie uitspreken de samenwerking en coördinatie te versterken ten aanzien van projecten op de corridor Amsterdam-Rotterdam-Antwerpen-Parijs-Marseille (de North Sea – Mediterranean corridor).</text:p>
      <text:p text:style-name="ifm_p_mt.3.76mm_ifm">Vraag 6</text:p>
      <text:p text:style-name="ifm_p_ifm">Welke verantwoordelijkheid heeft de EU in het op tijd afronden van de verschillende programma’s in het TEN-T?</text:p>
      <text:p text:style-name="ifm_p_mt.3.76mm_ifm">Antwoord 6</text:p>
      <text:p text:style-name="ifm_p_ifm">De eindverantwoordelijkheid voor de realisatie van een project blijft bij de daarvoor verantwoordelijke lidst(a)at(en), de EU heeft een coördinerende functie.</text:p>
      <text:p text:style-name="ifm_p_mt.3.76mm_ifm">Vraag 7</text:p>
      <text:p text:style-name="ifm_p_ifm">Bent u van plan om uw Franse collega op dit besluit aan te spreken? Zo nee, waarom niet?</text:p>
      <text:p text:style-name="ifm_p_mt.3.76mm_ifm">Antwoord 7</text:p>
      <text:p text:style-name="ifm_p_ifm">Met Frankrijk zijn regelmatig goede contacten op ambtelijk niveau over de aanleg van infrastructuur, waaronder het Seine-Nord project. Nederland heeft zijn positie over Seine-Nord regelmatig aan Frankrijk kenbaar gemaakt: aanleg van het kanaal is voor Nederland van belang, en de Nederlandse binnenvaart zal hier naar verwachting ruim gebruik van maken. Nederland steunt de subsidieaanvraag van Frankrijk, maar de aanleg blijft verder een Franse aangelegenhei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de leden Bosman en De Boer over het bericht «Uitstel aanleg Seine-Nord-kanaal domper voor havens Zeeland»</dc:title>
    <meta:user-defined meta:name="OVERHEIDop.ParlID/DC.identifier">ah-tk-20132014-503</meta:user-defined>
    <meta:user-defined meta:name="OVERHEIDop.vraagnummer">2013Z19543</meta:user-defined>
    <meta:user-defined meta:name="OVERHEIDop.aanhangselNummer">503</meta:user-defined>
    <meta:user-defined meta:name="OVERHEIDop.AanhangselTypen/DC.type">Antwoord</meta:user-defined>
    <meta:user-defined meta:name="OVERHEIDop.Parlementair/DC.type">Aanhangsel van de Handelingen</meta:user-defined>
    <meta:user-defined meta:name="OVERHEIDop.indiener">B.G. de Boer</meta:user-defined>
    <meta:user-defined meta:name="OVERHEIDop.indiener">A. Bosman</meta:user-defined>
    <meta:user-defined meta:name="OVERHEIDop.ontvanger">M.H. Schultz van Haegen-Maas Geesteranus</meta:user-defined>
    <meta:user-defined meta:name="OVERHEIDop.vergaderjaar">2013-2014</meta:user-defined>
    <meta:user-defined meta:name="DCTERMS.W3CDTF/OVERHEIDop.datumOntvangst">2013-11-14</meta:user-defined>
    <meta:user-defined meta:name="OVERHEID.StatenGeneraal/DC.creator">Tweede Kamer der Staten-Generaal</meta:user-defined>
    <dc:language>nl</dc:language>
    <meta:user-defined meta:name="DCTERMS.alternative"/>
    <meta:user-defined meta:name="DC.title">Antwoord op vragen van de leden Bosman en De Boer over het bericht «Uitstel aanleg Seine-Nord-kanaal domper voor havens Zeeland»</meta:user-defined>
    <meta:user-defined meta:name="DCTERMS.W3CDTF/DCTERMS.available">2013-11-20</meta:user-defined>
    <meta:user-defined meta:name="OVERHEIDop.publicationName">Kamervragen (Aanhangsel)</meta:user-defined>
    <meta:user-defined meta:name="OVERHEID.Organisatietype/OVERHEID.organisationType">staten generaal</meta:user-defined>
    <meta:user-defined meta:name="DCTERMS.W3CDTF/DCTERMS.issued">2013-11-14</meta:user-defined>
    <meta:user-defined meta:name="OVERHEID.Informatietype/DC.type">officiële publicatie</meta:user-defined>
    <meta:user-defined meta:name="OVERHEID.TaxonomieBeleidsagenda/OVERHEID.category">Verkeer | Water</meta:user-defined>
    <meta:user-defined meta:name="OVERHEIDop.versieInformatie"/>
  </office:meta>
</office:document-meta>
</file>