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2</text:p>
      <text:p text:style-name="ifm_p_font.roman_mt.3.76mm_ifm">Vragen van de leden <text:span text:style-name="ifm_span_font.bold_ifm">Van der Steur</text:span> en <text:span text:style-name="ifm_span_font.bold_ifm">Dijkhoff</text:span> (beiden VVD) aan de Ministers van Veiligheid en Justitie en van Defensie over <text:span text:style-name="ifm_span_font.italic_ifm">drugsmokkel op Schiphol</text:span> (ingezonden 16 oktober 2013).</text:p>
      <text:p text:style-name="ifm_p_font.roman_mt.3.76mm_ifm">Antwoord van Minister <text:span text:style-name="ifm_span_font.bold_ifm">Opstelten</text:span> (Veiligheid en Justitie) mede namens de Minister van Defensie (ontvangen 14 november 2013) Zie ook Aanhangsel Handelingen, vergaderjaar 2013–2014, nr. 462</text:p>
      <text:p text:style-name="ifm_p_mt.3.76mm_ifm">Vraag 1</text:p>
      <text:p text:style-name="ifm_p_ifm">Kent u het bericht «Schipholwerkers runnen drugslijn»?<text:note text:id="ID-2013Z19861-d38e61" text:note-class="footnote"><text:note-citation text:label="1 ">1</text:note-citation><text:note-body><text:p text:style-name="ifm_p_font.normal_size.6.93pt_mt..5mm_indent.-0.1161in_mleft.0.1161in_ifm">telegraaf.nl, 15 oktober 2013 (http://www.telegraaf.nl/binnenland/21973075/__Smokkelaars_hadden_vrije_toegang__.htm)</text:p></text:note-body></text:note></text:p>
      <text:p text:style-name="ifm_p_mt.3.76mm_ifm">Antwoord 1</text:p>
      <text:p text:style-name="ifm_p_ifm">Ja.</text:p>
      <text:p text:style-name="ifm_p_mt.3.76mm_ifm">Vraag 2</text:p>
      <text:p text:style-name="ifm_p_ifm">Vervullen de aangehouden medewerkers een vertrouwensfunctie en vielen zij onder de screeningsplicht? Zo ja, zijn deze medewerkers gescreend? Is er een achterstand met betrekking tot het uitvoeren van veiligheidsonderzoeken? Zo ja, wat gaat u daaraan doen?</text:p>
      <text:p text:style-name="ifm_p_mt.3.76mm_ifm">Antwoord 2</text:p>
      <text:p text:style-name="ifm_p_ifm">Acht van de vijftien aangehouden Schipholmedewerkers vervulden een door de Minister van Veiligheid en Justitie in overeenstemming met de Minister van Binnenlandse Zaken en Koninkrijkrelaties aangewezen vertrouwensfunctie als bedoeld in artikel 3, eerste lid, van de Wet veiligheidsonderzoeken. Voor deze medewerkers is dan ook een veiligheidsonderzoek uitgevoerd. Er is geen achterstand met betrekking tot het uitvoeren van veiligheidsonderzoeken.</text:p>
      <text:p text:style-name="ifm_p_mt.3.76mm_ifm">Vraag 3</text:p>
      <text:p text:style-name="ifm_p_ifm">Herinnert u zich eerdere problematiek met drugssmokkel op en rond Schiphol, onder meer genoemd in de berichten «Marechaussee onderschept 12 kilo cocaïne op Schiphol», «Cocaïne onderschept op Schiphol» en «Schipholbende gepakt voor cokesmokkel»?<text:note text:id="ID-2013Z19861-d38e81" text:note-class="footnote"><text:note-citation text:label="2 ">2</text:note-citation><text:note-body><text:p text:style-name="ifm_p_font.normal_size.6.93pt_mt..5mm_indent.-0.1161in_mleft.0.1161in_ifm">ad.nl, 9 oktober 2013 (http://www.ad.nl/ad/nl/5597/Economie/article/detail/3524183/2013/10/09/Marechaussee-onderschept-12-kilo-cocaine-op-Schiphol.dhtml</text:p></text:note-body></text:note>
         <text:note text:id="ID-2013Z19861-d38e89" text:note-class="footnote"><text:note-citation text:label="3 ">3</text:note-citation><text:note-body><text:p text:style-name="ifm_p_font.normal_size.6.93pt_mt..5mm_indent.-0.1161in_mleft.0.1161in_ifm">nos.nl, 1 juli 2013 (http://nos.nl/artikel/524572-cocaine-onderschept-op-schiphol.html)</text:p></text:note-body></text:note>
         <text:note text:id="ID-2013Z19861-d38e97" text:note-class="footnote"><text:note-citation text:label="4 ">4</text:note-citation><text:note-body><text:p text:style-name="ifm_p_font.normal_size.6.93pt_mt..5mm_indent.-0.1161in_mleft.0.1161in_ifm">Het Parool, 12 november 2012</text:p></text:note-body></text:note></text:p>
      <text:p text:style-name="ifm_p_mt.3.76mm_ifm">Antwoord 3</text:p>
      <text:p text:style-name="ifm_p_ifm">Ja.</text:p>
      <text:p text:style-name="ifm_p_mt.3.76mm_ifm">Vraag 4</text:p>
      <text:p text:style-name="ifm_p_ifm">Welke conclusies trekt u uit de voorvallen genoemd in bovenstaande berichten?</text:p>
      <text:p text:style-name="ifm_p_mt.3.76mm_ifm">Antwoord 4</text:p>
      <text:p text:style-name="ifm_p_ifm">Screening is één van de middelen die wordt ingezet om het risico op criminele activiteiten te verminderen, maar daarmee kan dit niet geheel worden uitgesloten. Ik wil hierbij benadrukken dat er jaarlijks meer dan 38.500 personen gescreend worden op Schiphol. Jaarlijks worden zo’n 20 personen hiervan aangehouden. Dat is dus een zeer klein percentage, ook al zijn het er 20 te veel.</text:p>
      <text:p text:style-name="ifm_p_mt.3.76mm_ifm">Vraag 5</text:p>
      <text:p text:style-name="ifm_p_ifm">Deelt u de zorg dat in deze gevallen telkens sprake was van werknemers of toeleveranciers van Schiphol die van hun positie misbruik hebben gemaakt om criminele activiteiten te ontplooien?</text:p>
      <text:p text:style-name="ifm_p_mt.3.76mm_ifm">Antwoord 5</text:p>
      <text:p text:style-name="ifm_p_ifm">Ja. De Koninklijke Marechaussee houdt zich dan ook voortdurend bezig met de bestrijding van deze criminele activiteiten. De resultaten in de door u aangehaalde artikelen zijn daar mooie voorbeelden van.</text:p>
      <text:p text:style-name="ifm_p_mt.3.76mm_ifm">Vraag 6</text:p>
      <text:p text:style-name="ifm_p_ifm">Deelt u de mening dat Schiphol alsmede de haven van Rotterdam interessante werkomgevingen zijn voor personen die een criminele carrière ambiëren?</text:p>
      <text:p text:style-name="ifm_p_mt.3.76mm_ifm">Antwoord 6</text:p>
      <text:p text:style-name="ifm_p_ifm">Er gaan grote stromen passagiers en goederen door deze zeer grote (lucht)havens. Het is begrijpelijk dat criminele organisaties daarop proberen mee te liften. Het is aan de rechtshandhavingsinstanties om dat tegen te gaan. Dat is overigens buiten deze plekken niet anders.</text:p>
      <text:p text:style-name="ifm_p_mt.3.76mm_ifm">Vraag 7</text:p>
      <text:p text:style-name="ifm_p_ifm">Hoe beoordeelt u het succes van screening van werknemers en toeleveranciers van Schiphol nu zich steeds weer gevallen voordoen van criminelen die op deze locaties infiltreren? Zijn er aanvullende maatregelen nodig en welke maatregelen hebt u al genomen? Hoe beoordeelt u de veiligheid rond Schiphol?</text:p>
      <text:p text:style-name="ifm_p_mt.3.76mm_ifm">Antwoord 7</text:p>
      <text:p text:style-name="ifm_p_ifm">Het screenen van werknemers is een momentopname. Daarom vinden voor werknemers op de beveiligde delen van de luchthaven na afgifte van een Verklaring van Geen Bezwaar periodieke herhaalonderzoeken plaats. Toch valt de betrouwbaarheid door het screenen van personeel ook met deze maatregel niet voor 100% te garanderen. Daarom is de screening van werknemers slechts één van de schakels in de keten van beveiligingsmaatregelen. Naast screening zijn er andere middelen om misdaad op de luchthaven te voorkomen en te bestrijden, zoals het verzamelen van criminele inlichtingen, het gebruik maken van camerasystemen en surveillance.</text:p>
      <text:p text:style-name="ifm_p_ifm">Ik ben van mening dat de veiligheid op Schiphol in zijn algemeenheid goed is. Het is helaas niet te voorkomen dat er desondanks af en toe incidenten zijn. Samen met betrokken partners op de luchthaven houden we de veiligheid in de gaten en worden, waar nodig, maatregele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Steur en Dijkhoff over drugsmokkel op Schiphol</dc:title>
    <meta:user-defined meta:name="OVERHEIDop.ParlID/DC.identifier">ah-tk-20132014-502</meta:user-defined>
    <meta:user-defined meta:name="OVERHEIDop.vraagnummer">2013Z19861</meta:user-defined>
    <meta:user-defined meta:name="OVERHEIDop.aanhangselNummer">502</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indiener">G.A. van der Steur</meta:user-defined>
    <meta:user-defined meta:name="OVERHEIDop.ontvanger">I.W. Opstelten</meta:user-defined>
    <meta:user-defined meta:name="OVERHEIDop.vergaderjaar">2013-2014</meta:user-defined>
    <meta:user-defined meta:name="DCTERMS.W3CDTF/OVERHEIDop.datumOntvangst">2013-11-14</meta:user-defined>
    <meta:user-defined meta:name="OVERHEID.StatenGeneraal/DC.creator">Tweede Kamer der Staten-Generaal</meta:user-defined>
    <dc:language>nl</dc:language>
    <meta:user-defined meta:name="DCTERMS.alternative"/>
    <meta:user-defined meta:name="DC.title">Antwoord op vragen van de leden Van der Steur en Dijkhoff over drugsmokkel op Schiphol</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