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text:p>
      <text:p text:style-name="ifm_p_font.roman_mt.3.76mm_ifm">Vragen van het lid <text:span text:style-name="ifm_span_font.bold_ifm">Van Raak</text:span> (SP) aan de minister van Binnenlandse Zaken en Koninkrijksrelaties over <text:span text:style-name="ifm_span_font.italic_ifm">het afluisteren van Kamerleden</text:span> (ingezonden 6 augustus 2013).</text:p>
      <text:p text:style-name="ifm_p_font.roman_mt.3.76mm_ifm">Antwoord van minister <text:span text:style-name="ifm_span_font.bold_ifm">Plasterk</text:span> (Binnenlandse Zaken en Koninkrijksrelaties) (ontvangen 20 september 2013)</text:p>
      <text:p text:style-name="ifm_p_mt.3.76mm_ifm">Vraag 1</text:p>
      <text:p text:style-name="ifm_p_ifm">Weet u dat leden van de Tweede Kamer gebruik maken van telecombedrijf Vodafone?</text:p>
      <text:p text:style-name="ifm_p_mt.3.76mm_ifm">Antwoord 1</text:p>
      <text:p text:style-name="ifm_p_ifm">Ja.</text:p>
      <text:p text:style-name="ifm_p_mt.3.76mm_ifm">Vraag 2, 3 en 4</text:p>
      <text:p text:style-name="ifm_p_ifm">Is het waar dat de geheime diensten van Groot-Brittannië en van de Verenigde Staten via Vodafone op enigerlei wijze toegang hebben tot de telefoons van leden van de Tweede Kamer?<text:note text:id="ID-2013Z15598-d38e63" text:note-class="footnote"><text:note-citation text:label="1 ">1</text:note-citation><text:note-body><text:p text:style-name="ifm_p_font.normal_size.6.93pt_mt..5mm_indent.-0.1161in_mleft.0.1161in_ifm">«Bedrijven zijn Britse geheime dienst ter wille», de Volkskrant, 3 augustus 2013</text:p></text:note-body></text:note></text:p>
      <text:p text:style-name="ifm_p_ifm">Kan de Tweede Kamer nog veilig gebruik maken van de diensten van Vodafone, zonder het gevaar te lopen dat informatie wordt doorgespeeld naar buitenlandse geheime diensten?</text:p>
      <text:p text:style-name="ifm_p_ifm">Hoe gaat u verzekeren dat Vodafone informatie van telefoongesprekken van Nederlandse kamerleden niet doorspeelt aan buitenlandse geheime diensten?</text:p>
      <text:p text:style-name="ifm_p_mt.3.76mm_ifm">Antwoord 2, 3 en 4</text:p>
      <text:p text:style-name="ifm_p_ifm">Vanzelfsprekend mag Vodafone geen gegevens van gebruikers doorspelen aan derden, tenzij hieraan Nederlandse wet- en regelgeving ten grondslag ligt. Naar aanleiding van de berichtgeving zoals die in het artikel van de Volkskrant, heb ik Vodafone ter zake om informatie gevraagd. Vodafone heeft mij bevestigd dat gegevens alleen na formeel verzoek daartoe binnen de kaders van Nederlandse wet- en regelgeving aan Nederlandse opsporings- en veiligheidsdiensten worden versterkt.</text:p>
      <text:p text:style-name="ifm_p_mt.3.76mm_ifm">Vraag 5</text:p>
      <text:p text:style-name="ifm_p_ifm">Wanneer gaat u eindelijk opheldering vragen bij de regering van de verenigde Staten over het massaal afluisteren van Nederlandse burgers?</text:p>
      <text:p text:style-name="ifm_p_mt.3.76mm_ifm">Antwoord 5</text:p>
      <text:p text:style-name="ifm_p_ifm">De EU heeft de Amerikaanse autoriteiten reeds op hoog niveau en via verscheidene kanalen aangesproken. Zo heeft de EU Hoge Vertegenwoordiger de Amerikaanse minister van Buitenlandse Zaken om opheldering gevraagd naar aanleiding van de berichtgeving. Europese en Amerikaanse experts buigen zich gezamenlijk over de problematiek van inlichtingenvergaring en dataprotectie. Nederland steunt deze 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Raak over het afluisteren van Kamerleden</dc:title>
    <meta:user-defined meta:name="OVERHEIDop.ParlID/DC.identifier">ah-tk-20132014-50</meta:user-defined>
    <meta:user-defined meta:name="OVERHEIDop.vraagnummer">2013Z15598</meta:user-defined>
    <meta:user-defined meta:name="OVERHEIDop.aanhangselNummer">50</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3-2014</meta:user-defined>
    <meta:user-defined meta:name="DCTERMS.W3CDTF/OVERHEIDop.datumOntvangst">2013-09-20</meta:user-defined>
    <meta:user-defined meta:name="OVERHEID.StatenGeneraal/DC.creator">Tweede Kamer der Staten-Generaal</meta:user-defined>
    <dc:language>nl</dc:language>
    <meta:user-defined meta:name="DCTERMS.alternative"/>
    <meta:user-defined meta:name="DC.title">Antwoord vragen van het lid Van Raak over het afluisteren van Kamerleden</meta:user-defined>
    <meta:user-defined meta:name="DCTERMS.W3CDTF/DCTERMS.available">2013-09-24</meta:user-defined>
    <meta:user-defined meta:name="OVERHEIDop.publicationName">Kamervragen (Aanhangsel)</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