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Van Klaveren</text:span> (PVV) aan de Minister voor Buitenlandse Handel en Ontwikkelingssamenwerking over <text:span text:style-name="ifm_span_font.italic_ifm">de miljoenen voor de Wit-Russische dictatuur</text:span> (ingezonden 22 oktober 2013).</text:p>
      <text:p text:style-name="ifm_p_font.roman_mt.3.76mm_ifm">Antwoord van Minister <text:span text:style-name="ifm_span_font.bold_ifm">Timmermans</text:span> (Buitenlandse Zaken) (ontvangen 13 november 2013)</text:p>
      <text:p text:style-name="ifm_p_mt.3.76mm_ifm">Vraag 1</text:p>
      <text:p text:style-name="ifm_p_ifm">Bent u bekend met het artikel «Hulpgeld EU naar Wit-Russische dictator»?<text:note text:id="ID-2013Z20271-d38e58" text:note-class="footnote"><text:note-citation text:label="1 ">1</text:note-citation><text:note-body><text:p text:style-name="ifm_p_font.normal_size.6.93pt_mt..5mm_indent.-0.1161in_mleft.0.1161in_ifm">http://m.telegraaf.nl/article/21987771/hulpgeld-eu-naar-wit-russische-dictator</text:p></text:note-body></text:note></text:p>
      <text:p text:style-name="ifm_p_mt.3.76mm_ifm">Antwoord 1</text:p>
      <text:p text:style-name="ifm_p_ifm">Ja.</text:p>
      <text:p text:style-name="ifm_p_mt.3.76mm_ifm">Vraag 2 en 3</text:p>
      <text:p text:style-name="ifm_p_ifm">Deelt u de mening dat het absurd is dat Nederlands belastinggeld besteed wordt aan het regime van een Wit-Russische dictator? Zo neen, waarom niet?</text:p>
      <text:p text:style-name="ifm_p_ifm">Welk deel van het bijna half miljard belastinggeld dat Nederland jaarlijks afdraagt aan de EU, is er naar deze dictatuur gegaan?</text:p>
      <text:p text:style-name="ifm_p_mt.3.76mm_ifm">Antwoord 2 en 3</text:p>
      <text:p text:style-name="ifm_p_ifm">De EU verleent beperkt steun aan Wit-Rusland: een volwaardig partnerschap met het regime van president Loekasjenko is uitgesloten. De bilaterale Europese steun aan Wit-Rusland richt zich juist op de ondersteuning van de bevolking (modernisering economie) en van democratiseringsprocessen (goed bestuur en <text:span text:style-name="ifm_span_font.italic_ifm">people to people</text:span> contacten). Daarnaast neemt Wit-Rusland deel aan een aantal regionale programma’s die openstaan voor de nabuurschapslanden van het Oostelijk Partnerschap (OP).</text:p>
      <text:p text:style-name="ifm_p_ifm">Het project waar het Telegraaf-bericht naar verwijst, valt onder het regionale programma «geïntegreerd grensbeheer». Dit programma wordt gefinancierd uit het nabuurschapsinstrument van de Unie en staat open voor de zes OP-landen. In totaal is voor dit programma 44 mln euro gereserveerd. In 2012 werd in Wit-Rusland 2 mln euro uitgegeven vanuit dit regionale programma. De algemene doelstelling is het verkeer van personen en goederen tussen de OP-landen te faciliteren en tegelijkertijd veilige grenzen te handhaven door samenwerking binnen en tussen de OP-landen en met EU-lidstaten te bevorderen. Het versterken van de westgrens van Wit-Rusland om mensenhandel, drugssmokkel en overige criminele activiteiten tegen te gaan is een doelstelling waarmee nadrukkelijk een Europees belang is gediend.</text:p>
      <text:p text:style-name="ifm_p_mt.3.76mm_ifm">Vraag 4</text:p>
      <text:p text:style-name="ifm_p_ifm">Wanneer stopt u nu eindelijk de gekte om Nederlands belastinggeld te storten in de bodemloze putten van ontwikkelingshulp?</text:p>
      <text:p text:style-name="ifm_p_mt.3.76mm_ifm">Antwoord 4</text:p>
      <text:p text:style-name="ifm_p_ifm">Het kabinet voert graag een debat over effectiviteit van steun aan derde landen, en zet in op verbeteringen van die effectiviteit waar tekortkomingen worden geconstateerd. Het kabinet ondersteunt de inzet van EU-middelen voor de doelen zoals omschreven in het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uropese steun aan Wit-Rusland</dc:title>
    <meta:user-defined meta:name="OVERHEIDop.ParlID/DC.identifier">ah-tk-20132014-499</meta:user-defined>
    <meta:user-defined meta:name="OVERHEIDop.vraagnummer">2013Z20271</meta:user-defined>
    <meta:user-defined meta:name="OVERHEIDop.aanhangselNummer">49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het lid Van Klaveren over Europese steun aan Wit-Rusland</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