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het lid <text:span text:style-name="ifm_span_font.bold_ifm">Lodders</text:span> (VVD) aan de Staatssecretaris van Economische Zaken over <text:span text:style-name="ifm_span_font.italic_ifm">verzoek om extra stikstof in spruiten</text:span> (ingezonden 18 oktober 2013).</text:p>
      <text:p text:style-name="ifm_p_font.roman_mt.3.76mm_ifm">Antwoord van Staatssecretaris <text:span text:style-name="ifm_span_font.bold_ifm">Dijksma</text:span> (Economische Zaken) (ontvangen 7 november 2013).</text:p>
      <text:p text:style-name="ifm_p_mt.3.76mm_ifm">Vraag 1</text:p>
      <text:p text:style-name="ifm_p_ifm">Kent u het bericht «LTO vraagt om extra stikstof in spruiten»?<text:note text:id="ID-2013Z20138-d38e57" text:note-class="footnote"><text:note-citation text:label="1 ">1</text:note-citation><text:note-body><text:p text:style-name="ifm_p_font.normal_size.6.93pt_mt..5mm_indent.-0.1161in_mleft.0.1161in_ifm">Boerderij, 16 oktober 2013</text:p></text:note-body></text:note></text:p>
      <text:p text:style-name="ifm_p_mt.3.76mm_ifm">Antwoord 1</text:p>
      <text:p text:style-name="ifm_p_ifm">Ja.</text:p>
      <text:p text:style-name="ifm_p_mt.3.76mm_ifm">Vraag 2</text:p>
      <text:p text:style-name="ifm_p_ifm">Klopt het dat de akkerbouwvakgroep van de Land- en Tuinbouworganisatie (LTO) heeft gevraagd om spruitentelers te compenseren voor het stikstofverlies door de overmatige neerslag in het afgelopen weekeinde en dat het gaat om een verruiming van zeker 50 kilo zuivere stikstof per hectare? Zo ja, kunt u aangeven in welke fase de besluitvorming hierover verkeert?</text:p>
      <text:p text:style-name="ifm_p_mt.3.76mm_ifm">Antwoord 2</text:p>
      <text:p text:style-name="ifm_p_ifm">LTO heeft gevraagd om een extra gift toe te staan; een hoeveelheid is niet genoemd.</text:p>
      <text:p text:style-name="ifm_p_ifm">Het verzoek zal worden betrokken in het overleg dat binnenkort met de Europese Commissie wordt gevoerd over het vijfde actieprogramma.</text:p>
      <text:p text:style-name="ifm_p_mt.3.76mm_ifm">Vraag 3, 4</text:p>
      <text:p text:style-name="ifm_p_ifm">Klopt het dat de zware regenval van afgelopen weekend, op sommige plekken viel 110 millimeter, heeft geleid tot zuurstofloze omstandigheden in de grond waardoor nitraat wordt omgezet in vrije stikstof, dat ontsnapt uit de bodem? Zo ja, deelt u de opvatting dat een stikstoftekort direct ten koste van de vitaliteit van het gewas gaat en de kwaliteit van de spruiten? Zo nee, waarom niet?</text:p>
      <text:p text:style-name="ifm_p_ifm">Is het waar dat in de afgelopen jaren bij dit soort verzoeken als grens steeds 60 millimeter neerslag in 48 uur werd aangehouden? Zo ja, deelt u de opvatting dat er nu sprake is van een situatie dat een dergelijk verzoek gehonoreerd dient te worden? Zo nee, waarom niet?</text:p>
      <text:p text:style-name="ifm_p_mt.3.76mm_ifm">Antwoord 3, 4</text:p>
      <text:p text:style-name="ifm_p_ifm">Sinds 2005 is eenmaal, in 2007, toegestaan in een situatie met veel neerslag in juni en juli een extra gift stikstof van maximaal 40 kg/ha te verstrekken op spruiten geteeld op kleigrond. Een grens voor de minimale hoeveelheid neerslag is nimmer vastgesteld.</text:p>
      <text:p text:style-name="ifm_p_ifm">Gezien de hoeveelheid neerslag die onlangs is gevallen en de relatief hoge temperatuur van de bodem, is het is aannemelijk dat de omstandigheden op vele percelen gunstig waren voor de omzetting van nitraat in de bodem in gasvormige stikstofverbindingen.</text:p>
      <text:p text:style-name="ifm_p_ifm">Spruiten worden geoogst tot in het vroege voorjaar. Een studie die in 2006 is uitgevoerd door PPO (Gebruik van kunstmeststikstof in winterperiode, PPO 2006) geeft aan dat telers voor een zo hoog mogelijke opbrengst en behoud van kwaliteit, wordt geadviseerd spruiten tot 3 à 4 weken voor de oogst bij te bemesten. Het rapport geeft echter ook aan dat geen praktijkproeven bekend zijn die de landbouwkundige noodzaak van bijbemesting na 15 september ondubbelzinnig bevestigen.</text:p>
      <text:p text:style-name="ifm_p_mt.3.76mm_ifm">Vraag 5</text:p>
      <text:p text:style-name="ifm_p_ifm">Bent u van mening dat de calamiteitenregeling die is opgenomen in het vijfde actieprogramma Nitraatrichtlijn het makkelijker maakt om een dergelijk verzoek in te dienen ten opzichte van de huidige situatie? Zo nee, waarom niet?</text:p>
      <text:p text:style-name="ifm_p_mt.3.76mm_ifm">Antwoord 5</text:p>
      <text:p text:style-name="ifm_p_ifm">Met de calamiteitenregeling die ik heb voorgesteld is het niet meer nodig om een verzoek in te dienen. Een extra mestgift zal dan zijn toegestaan indien is voldaan aan de voorwaarden i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verzoek om extra stikstof in spruiten</dc:title>
    <meta:user-defined meta:name="OVERHEIDop.ParlID/DC.identifier">ah-tk-20132014-492</meta:user-defined>
    <meta:user-defined meta:name="OVERHEIDop.vraagnummer">2013Z20138</meta:user-defined>
    <meta:user-defined meta:name="OVERHEIDop.aanhangselNummer">49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3-11-07</meta:user-defined>
    <meta:user-defined meta:name="OVERHEID.StatenGeneraal/DC.creator">Tweede Kamer der Staten-Generaal</meta:user-defined>
    <dc:language>nl</dc:language>
    <meta:user-defined meta:name="DCTERMS.alternative"/>
    <meta:user-defined meta:name="DC.title">Antwoord op vragen van het lid Lodders over het verzoek om extra stikstof in spruit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