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Van Toorenburg</text:span> (CDA) aan de Minister van Binnenlandse Zaken en Koninkrijksrelaties over <text:span text:style-name="ifm_span_font.italic_ifm">het bericht «Overheid doet zaken met pornoboer»</text:span> (ingezonden 20 september 2013).</text:p>
      <text:p text:style-name="ifm_p_font.roman_mt.3.76mm_ifm">Antwoord van Minister <text:span text:style-name="ifm_span_font.bold_ifm">Blok</text:span> (Wonen en Rijksdienst) (ontvangen 7 november 2013)</text:p>
      <text:p text:style-name="ifm_p_mt.3.76mm_ifm">Vraag 1</text:p>
      <text:p text:style-name="ifm_p_ifm">Hebt u kennisgenomen van het bericht «Overheid doet zaken met pornoboer»?<text:note text:id="ID-2013Z17854-d38e57" text:note-class="footnote"><text:note-citation text:label="1 ">1</text:note-citation><text:note-body><text:p text:style-name="ifm_p_font.normal_size.6.93pt_mt..5mm_indent.-0.1161in_mleft.0.1161in_ifm">De Telegraaf, 18 september 2013, «Overheid doet zaken met pornoboer»</text:p></text:note-body></text:note></text:p>
      <text:p text:style-name="ifm_p_mt.3.76mm_ifm">Antwoord 1</text:p>
      <text:p text:style-name="ifm_p_ifm">Ja.</text:p>
      <text:p text:style-name="ifm_p_mt.3.76mm_ifm">Vraag 2</text:p>
      <text:p text:style-name="ifm_p_ifm">Is het waar dat een bedrijf, dat in opdracht van vrijwel alle ministeries onderzoek doet naar sociale netwerken als Twitter, Facebook en Hyves, gelieerd is aan porno op internet?</text:p>
      <text:p text:style-name="ifm_p_mt.3.76mm_ifm">Antwoord 2</text:p>
      <text:p text:style-name="ifm_p_ifm">Het bedrijf in kwestie is Coosto b.v., een dochter van WiseGuys b.v. De politie en negen ministeries (Algemene Zaken, Binnenlandse Zaken en Koninkrijksrelaties, Defensie, Economische Zaken, Financiën, Infrastructuur en Milieu, Onderwijs, Cultuur en Wetenschap, Veiligheid en Justitie en Volksgezondheid, Welzijn en Sport) hebben Coosto als leverancier. De politie en de ministeries maken alleen gebruik van de zoektechnologie van Coosto om binnen sociale netwerken te zoeken in openbare bronnen. Voor de ministeries is dit een activiteit vergelijkbaar met het maken van een knipselkrant. De ministeries voeren echter zelf het onderzoek uit. Zie verder antwoord 3.</text:p>
      <text:p text:style-name="ifm_p_mt.3.76mm_ifm">Vraag 3</text:p>
      <text:p text:style-name="ifm_p_ifm">Op welke wijze is het betreffende bedrijf gescreend, gelet op de gevoelige informatie die door het bedrijf wordt verwerkt?</text:p>
      <text:p text:style-name="ifm_p_mt.3.76mm_ifm">Antwoord 3</text:p>
      <text:p text:style-name="ifm_p_ifm">Het beveiligingsadvies dat is uitgevoerd, is gebaseerd op onderzoek door het toenmalige Korps Landelijke Politiediensten naar het technische gedeelte, de personen die toegang hebben tot het systeem, de beveiliging van het pand en de webbeveiliging van Coosto. Bij dit beveiligingsadvies is er geconstateerd dat WiseGuys b.v. een belang had in AJ Beheer b.v. dat de exploitatie verzorgt van de adult zoekdienst AskJolene.com. Op basis hiervan is geconcludeerd dat de adult zoekmachine Askjolene.com ten eerste los moest staan van de fysieke en technische infrastructuur van Coosto. Aan deze technische voorwaarde is voldaan. Daarnaast werd voortzetting van de relatie met het bedrijf mogelijk geacht onder de voorwaarde dat WiseGuys b.v. haar belang in Askjolene.com zou afstoten. Dat is inmiddels gebeurd.</text:p>
      <text:p text:style-name="ifm_p_mt.3.76mm_ifm">Vraag 4</text:p>
      <text:p text:style-name="ifm_p_ifm">Welke maatregelen neemt u om ervoor te zorgen dat de overheid zich niet inlaat met bedrijven als deze?</text:p>
      <text:p text:style-name="ifm_p_mt.3.76mm_ifm">Antwoord 4</text:p>
      <text:p text:style-name="ifm_p_ifm">Bij aanbestedingen wordt op grond van de Aanbestedingswet 2012 de integriteit en de geschiktheid van de ondernemer die de opdracht zal worden gegund, gecontroleerd aan de hand van de verplicht te overleggen officiële bewijzen. Voor de integriteit is dit de gedragsverklaring aanbesteding (Hoofdstuk 4.1, Aanbestedingswet 2012) die door de Minister van Veiligheid en Justitie wordt afgegeven.<text:note text:id="ID-491-d38e67" text:note-class="footnote"><text:note-citation text:label="2 ">2</text:note-citation><text:note-body><text:p text:style-name="ifm_p_font.normal_size.6.93pt_mt..5mm_indent.-0.1161in_mleft.0.1161in_ifm">Voor de inhoud van de beoordelingsgronden voor afgifte van deze verklaring zij de artikelen 4.7 t/m 4.9 van de Aanbestedingswet 2012 van toepassing.</text:p></text:note-body></text:note> Bij kleinere aanbestedingen onder de aanbestedingsdrempels kan een onderzoek naar een leverancier worden ingesteld indien de aard van de opdracht daar aanleiding toe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orenburg over het bericht «Overheid doet zaken met pornoboer»</dc:title>
    <meta:user-defined meta:name="OVERHEIDop.ParlID/DC.identifier">ah-tk-20132014-491</meta:user-defined>
    <meta:user-defined meta:name="OVERHEIDop.vraagnummer">2013Z17854</meta:user-defined>
    <meta:user-defined meta:name="OVERHEIDop.aanhangselNummer">49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A. Blok</meta:user-defined>
    <meta:user-defined meta:name="OVERHEIDop.vergaderjaar">2013-2014</meta:user-defined>
    <meta:user-defined meta:name="DCTERMS.W3CDTF/OVERHEIDop.datumOntvangst">2013-11-07</meta:user-defined>
    <meta:user-defined meta:name="OVERHEID.StatenGeneraal/DC.creator">Tweede Kamer der Staten-Generaal</meta:user-defined>
    <dc:language>nl</dc:language>
    <meta:user-defined meta:name="DCTERMS.alternative"/>
    <meta:user-defined meta:name="DC.title">Antwoord op vragen van het lid Van Toorenburg over het bericht «Overheid doet zaken met pornoboer»</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