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4</text:p>
      <text:p text:style-name="ifm_p_font.roman_mt.3.76mm_ifm">Vragen van de leden <text:span text:style-name="ifm_span_font.bold_ifm">Fokke</text:span> en <text:span text:style-name="ifm_span_font.bold_ifm">Oosenbrug</text:span> (beiden PvdA) aan de Minister van Binnenlandse Zaken en Koninkrijksrelaties <text:span text:style-name="ifm_span_font.italic_ifm">over het efficiënt omgaan met Wob-verzoeken door gemeenten</text:span> (ingezonden 8 oktober 2013).</text:p>
      <text:p text:style-name="ifm_p_font.roman_mt.3.76mm_ifm">Antwoord van Minister <text:span text:style-name="ifm_span_font.bold_ifm">Plasterk</text:span> (Binnenlandse Zaken en Koninkrijksrelaties) (ontvangen 12 november 2013). Zie ook Aanhangsel Handelingen, vergaderjaar 2013–2014, nr. 362.</text:p>
      <text:p text:style-name="ifm_p_mt.3.76mm_ifm">Vraag 1</text:p>
      <text:p text:style-name="ifm_p_ifm">Kent u het bericht «Wobber krijgt kort-door-de-bocht antwoord» (www.binnenlandsbestuur.nl)?<text:note text:id="ID-2013Z19219-d38e54" text:note-class="footnote"><text:note-citation text:label="1 ">1</text:note-citation><text:note-body><text:p text:style-name="ifm_p_font.normal_size.6.93pt_mt..5mm_indent.-0.1161in_mleft.0.1161in_ifm">http://www.binnenlandsbestuur.nl/bestuur-en-organisatie/nieuws/wobber-krijgt-kort-door-de-bocht-antwoord.9121336.lynkx?utm_source=BB%202013-10-07&amp;utm_medium=link&amp;utm_campaign=nieuws</text:p></text:note-body></text:note> Herinnert u zich de antwoorden op eerdere vragen over het misbruiken van de Wet Openbaarheid Bestuur (WOB)?<text:note text:id="n2" text:note-class="footnote"><text:note-citation text:label="2 ">2</text:note-citation><text:note-body><text:p text:style-name="ifm_p_font.normal_size.6.93pt_mt..5mm_indent.-0.1161in_mleft.0.1161in_ifm">Aanhangsel Handelingen, vergaderjaar 2013–2014, nr. 159</text:p></text:note-body></text:note></text:p>
      <text:p text:style-name="ifm_p_mt.3.76mm_ifm">Antwoord 1</text:p>
      <text:p text:style-name="ifm_p_ifm">Ja.</text:p>
      <text:p text:style-name="ifm_p_mt.3.76mm_ifm">Vraag 2</text:p>
      <text:p text:style-name="ifm_p_ifm">Kan een gemeente door in een antwoord op een WOB-verzoek te verwijzen naar al openbaar verkrijgbare informatie volgens de daarvoor geldende wettelijke eisen aan dat WOB-verzoek voldoen? Zo ja, kan daarmee oneigenlijk gebruik van de WOB en de «Wet dwangsom en direct beroep bij niet tijdig beslissen» op relatief eenvoudige wijze worden voorkomen? Zo nee, waarom niet?</text:p>
      <text:p text:style-name="ifm_p_mt.3.76mm_ifm">Antwoord 2</text:p>
      <text:p text:style-name="ifm_p_ifm">De Wet openbaarheid van bestuur (Wob) heeft geen betrekking op informatie die al publiek toegankelijk (openbaar) is. Indien een verzoek om openbaarmaking van informatie uitsluitend betrekking heeft op al openbare informatie is het gebruikelijk dat het bestuursorgaan als service verwijst naar de vindplaats van die openbare informatie. Indien dit schriftelijk gebeurt is dat een feitelijke antwoordbrief van het bestuursorgaan en geen Wob-besluit. De Wet dwangsom en beroep bij niet tijdig beslissen (hierna: Wet dwangsom) is hierop dan ook niet van toepassing. Of in het door u aangehaalde concrete geval sprake was van een verzoek om openbaarmaking van informatie dat geheel betrekking had op al openbare informatie, kan ik niet beoordelen.</text:p>
      <text:p text:style-name="ifm_p_mt.3.76mm_ifm">Vraag 3</text:p>
      <text:p text:style-name="ifm_p_ifm">Is een gemeente op grond van de WOB verplicht om uit een grotere hoeveelheid beschikbare openbare informatie een specifiek op een WOB-verzoek gericht antwoord te distilleren? Zo ja, op grond waarvan bestaat die verplichting en waarom zou de wobber niet zelf moeten zorgen voor het vinden van die informatie? Zo nee, waarom niet?</text:p>
      <text:p text:style-name="ifm_p_mt.3.76mm_ifm">Antwoord 3</text:p>
      <text:p text:style-name="ifm_p_ifm">Indien wordt verzocht om openbaarmaking van informatie die al openbaar is, kan een bestuursorgaan op grond van de wettelijke eisen volstaan met de mededeling dat de informatie reeds openbaar is. De Wob heeft immers geen betrekking op openbare informatie. Zie verder het antwoord op vraag 2.</text:p>
      <text:p text:style-name="ifm_p_mt.3.76mm_ifm">Vraag 4</text:p>
      <text:p text:style-name="ifm_p_ifm">Heeft iemand die gebruik wil maken van de mogelijkheid om op grond van de WOB informatie op te vragen, een plicht om eerst zelf op zoek te gaan naar de door hem gevraagde informatie? Zo ja, waar houdt deze plicht op? Zo nee, waarom niet, en deelt u dan de mening dat er in enige vorm een dergelijke drempel zou moeten komen in het geval het om al openbaar beschikbare informatie gaat?</text:p>
      <text:p text:style-name="ifm_p_mt.3.76mm_ifm">Antwoord 4</text:p>
      <text:p text:style-name="ifm_p_ifm">In algemene zin ben ik van oordeel dat het voor zich spreekt dat degene die op zoek is naar het antwoord op een vraag eerst zelf op zoek gaat naar het antwoord. Indien iemand met een beroep op de Wob aan een bestuursorgaan vraagt om informatie, houdt dit in, gelet op het stelsel van die wet, dat diegene verzoekt om openbaarmaking van informatie die nog niet openbaar is. Voor zover de informatie waarom met een beroep op de Wob wordt verzocht reeds openbaar blijkt te zijn, kan, zoals hiervoor al is opgemerkt, het bestuursorgaan de verzoeker daarop wijzen en aan diegene meedelen dat de informatie reeds openbaar is.</text:p>
      <text:p text:style-name="ifm_p_mt.3.76mm_ifm">Vraag 5 en 6</text:p>
      <text:p text:style-name="ifm_p_ifm">Deelt u de mening dat het in het bericht genoemde WOB-verzoek om alle vanaf 1988 door de gemeente Hoogeveen afgehandelde vergunningen, bezwaarschriften enzovoorts aan de aanvrager op te sturen, tenminste de schijn wekt van een WOB-verzoek waarbij het niet om de daadwerkelijke informatie gaat maar louter om een financiële vergoeding op grond van de Wet dwangsom en direct beroep bij niet tijdig beslissen? Zo ja, gaat u bij het door u aangekondigde «op korte termijn paal en perk stellen aan oneigenlijk gebruik van de Wob» ook eisen stellen om kennelijk onredelijke of onzinnige Wob-verzoeken te beperken? Zo nee, waarom niet?</text:p>
      <text:p text:style-name="ifm_p_ifm">Op welke termijn gaat u de resultaten van uw aangekondigd onderzoek bekend maken en komt u met concrete voorstellen om het misbruik van de Wob aan te pakken?</text:p>
      <text:p text:style-name="ifm_p_mt.3.76mm_ifm">Antwoord 5 en 6</text:p>
      <text:p text:style-name="ifm_p_ifm">In het bericht «Wobber krijgt kort-door-de-bocht antwoord» wordt melding gemaakt van de in het Wob-verzoek opgenomen mogelijkheid om dat verzoek af te kopen. Daarmee wekt het verzoek zeker de indruk dat het niet gericht is op het verkrijgen van informatie, maar op het geld verdienen aan de Wob.</text:p>
      <text:p text:style-name="ifm_p_ifm">De afgelopen periode is onderzoek gedaan naar de effecten van drie recent in de Algemene wet bestuursrecht ingevoerde «versnellingsinstrumenten», waaronder de Wet dwangsom. Daarbij is op verzoek van mij en mijn ambtgenoot van Veiligheid en Justitie het gesignaleerde oneigenlijk gebruik van de Wet dwangsom bij met name de Wob betrokken. Mede op basis van de resultaten van dit onderzoek bezie ik op welke wijze op korte termijn paal en perk kan worden gesteld aan oneigenlijk gebruik (ook wel misbruik of kennelijk onredelijk gebruik) van de Wob. Verzoeken als het onderhavige zullen daarbij ook worden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Fokke en Oosenbrug over het efficiënt omgaan met Wob-verzoeken door gemeenten</dc:title>
    <meta:user-defined meta:name="OVERHEIDop.ParlID/DC.identifier">ah-tk-20132014-484</meta:user-defined>
    <meta:user-defined meta:name="OVERHEIDop.vraagnummer">2013Z19219</meta:user-defined>
    <meta:user-defined meta:name="OVERHEIDop.aanhangselNummer">484</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H. Fokke</meta:user-defined>
    <meta:user-defined meta:name="OVERHEIDop.ontvanger">R.H.A. Plasterk</meta:user-defined>
    <meta:user-defined meta:name="OVERHEIDop.vergaderjaar">2013-2014</meta:user-defined>
    <meta:user-defined meta:name="DCTERMS.W3CDTF/OVERHEIDop.datumOntvangst">2013-11-12</meta:user-defined>
    <meta:user-defined meta:name="OVERHEID.StatenGeneraal/DC.creator">Tweede Kamer der Staten-Generaal</meta:user-defined>
    <dc:language>nl</dc:language>
    <meta:user-defined meta:name="DCTERMS.alternative"/>
    <meta:user-defined meta:name="DC.title">Antwoord op vragen van de leden Fokke en Oosenbrug over het efficiënt omgaan met Wob-verzoeken door gemeenten</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