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82</text:p>
      <text:p text:style-name="ifm_p_font.roman_mt.3.76mm_ifm">Vragen van het lid <text:span text:style-name="ifm_span_font.bold_ifm">Leijten</text:span> (SP) aan de Staatssecretaris van Volksgezondheid, Welzijn en Sport over <text:span text:style-name="ifm_span_font.italic_ifm">het bericht dat de dagbesteding grotendeels wegbezuinigd wordt</text:span> (ingezonden 27 september 2013).</text:p>
      <text:p text:style-name="ifm_p_font.roman_mt.3.76mm_ifm">Antwoord van Staatssecretaris <text:span text:style-name="ifm_span_font.bold_ifm">Van Rijn</text:span> (Volksgezondheid, Welzijn en Sport) (ontvangen 12 november 2013). Zie ook Aanhangsel Handelingen, vergaderjaar 2013–2014, nr. 284.</text:p>
      <text:p text:style-name="ifm_p_mt.3.76mm_ifm">Vraag 1</text:p>
      <text:p text:style-name="ifm_p_ifm">Heeft u het afgelopen jaar ook zoveel meldingen binnengekregen van mensen die hun dagbesteding verloren hebben, doordat er bezuinigd wordt op het vervoer van en naar de dagbesteding? Kunt u uw antwoord toelichten?<text:note text:id="ID-2013Z18308-d38e57" text:note-class="footnote"><text:note-citation text:label="1 ">1</text:note-citation><text:note-body><text:p text:style-name="ifm_p_font.normal_size.6.93pt_mt..5mm_indent.-0.1161in_mleft.0.1161in_ifm">«Zinvolle dagbesteding weg door bezuiniging taxivervoer», Volkskrant 24-09-2013</text:p></text:note-body></text:note></text:p>
      <text:p text:style-name="ifm_p_mt.3.76mm_ifm">Antwoord 1</text:p>
      <text:p text:style-name="ifm_p_ifm">Nee, er zijn niet veel meldingen bij mijn departement binnengekomen. Er zijn enkele vragen gesteld door burgers wanneer een eigen bijdragen aan de orde is. In één geval is een instelling erop gewezen dat vervoer een aanspraak is, waarover niet zonder meer een eigen bijdrage kan worden geheven. In één geval meldde de vertegenwoordiger van een cliënt dat een instelling van mening was dat een cliënt zou moeten verhuizen i.v.m. met de dagbesteding. In dit laatste geval heb ik de vertegenwoordiger aangeraden direct met het zorgkantoor contact te zoeken, om hierin te bemiddelen. Ik ben van mening dat het niet zo kan zijn dat een instelling van een cliënt kan verlangen dat deze omwille van de dagbesteding verhuist.</text:p>
      <text:p text:style-name="ifm_p_mt.3.76mm_ifm">Vraag 2, 3, 4, 5, en 6</text:p>
      <text:p text:style-name="ifm_p_ifm">Hoeveel mensen hebben het afgelopen jaar hun dagbesteding verloren vanwege de bezuinigingen op het vervoer van en naar de dagbesteding? Bent u bereid dit uit te zoeken en de Kamer hierover te informeren? Zo nee, waarom niet?</text:p>
      <text:p text:style-name="ifm_p_ifm">Hoeveel dagbestedingscentra zijn het afgelopen jaar gesloten door de bezuinigingen op het vervoer van en naar de dagbesteding? Bent u bereid dit uit te zoeken en de Kamer hierover te informeren? Zo nee, waarom niet?</text:p>
      <text:p text:style-name="ifm_p_ifm">Wat vindt u ervan dat steeds meer mensen met een (ernstige) beperking niet meer naar hun dagbesteding kunnen, doordat er fors bezuinigd is op het vervoer daar naartoe? Is dit conform uw visie om Nederland om te toveren in een participatiesamenleving? Kunt u uw antwoord toelichten?</text:p>
      <text:p text:style-name="ifm_p_ifm">Hoe denkt u dat mensen kunnen deelnemen aan de samenleving als u deze mensen hiertoe alle mogelijkheden ontneemt? Bent u bereid deze bezuinigingen te heroverwegen? Zo nee, waarom niet?</text:p>
      <text:p text:style-name="ifm_p_ifm">Herinnert u uw eerdere uitspraken waarin u zegt dat dagbesteding een AWBZ-aanspraak is, dus een recht, en dat het vervoer naar een dagbesteding dus altijd mogelijk moet zijn? Waarom staat u toe dat het recht op zorg van mensen nu gewijzigd wordt, waardoor velen niet meer naar de dagbesteding kunnen?<text:note text:id="ID-2013Z18308-d38e96" text:note-class="footnote"><text:note-citation text:label="2 ">2</text:note-citation><text:note-body><text:p text:style-name="ifm_p_font.normal_size.6.93pt_mt..5mm_indent.-0.1161in_mleft.0.1161in_ifm">Verslag van een Algemeen Overleg, Valys en Doelgroepenvervoer, 25 847, nr. 115</text:p></text:note-body></text:note></text:p>
      <text:p text:style-name="ifm_p_mt.3.76mm_ifm">Antwoord 2, 3, 4, 5, en 6</text:p>
      <text:p text:style-name="ifm_p_ifm">Passende dagbesteding is een aanspraak, evenals het vervoer ernaartoe. Deze aanspraak is niet veranderd. Het is aan de zorgkantoren om een voldoende aanbod aan passende dagbesteding in te kopen en te bemiddelen in zorg voor de cliënt. Hoe of waar dat tot stand komt, is aan het lokale of regionale overleg tussen zorgkantoren en instellingen.</text:p>
      <text:p text:style-name="ifm_p_ifm">Naar aanleiding van de op 6 juni 2013 aangenomen motie-Bergkamp/Van Dijk (TK 28 547 nr. 113) heb ik de NZa verzocht onderzoek te doen naar eventuele knelpunten in het vervoer van en naar de dagbesteding voor rolstoelgebruikers en kinderen met een AWBZ-indicatie. Op basis van de resultaten van dit onderzoek heb ik voor deze groepen besloten € 25 mln. extra beschikbaar te stellen. Hierover heb ik uw kamer bij brief van 11 oktober 2013 bericht (TK 25 847 nr. 119). Overigens heb ik naar aanleiding van uw vragen aan Zorgverzekeraars Nederland de vraag gesteld of de zorgkantoren het beeld hebben dat er fricties zijn tussen instellingen en cliënten bij dagbesteding en vervoer, die op meer wijzen dan incidenten. Zorgverzekeraars Nederland laat bij brief van 31 oktober 2013 weten dat de maatregelen rond de tarieven vervoer onrust en onzekerheid met zich mee brengen. Partijen zijn naar het oordeel van ZN in de fase dat zij zoeken naar een nieuw evenwicht met de nieuwe tarieven. Signalen daarover, overigens ook signalen met creatieve goede oplossingen, bereiken de zorgkantoren. Het aantal signalen en klachten is echter beperkt. Wanneer deze klachten bij zorgkantoren binnenkomen, worden die met desbetreffende aanbieders/partijen besproken en wordt gezocht naar oplossingen. Vooralsnog concluderen zorgkantoren dat het om incidenten gaat en zijn er geen signalen die structureel of grootschalig lijken te zijn. Ik blijf de praktijk goed volgen.</text:p>
      <text:p text:style-name="ifm_p_mt.3.76mm_ifm">Vraag 7</text:p>
      <text:p text:style-name="ifm_p_ifm">Herinnert u zich tevens uw eerdere uitspraken dat er 69% minder geld is, en dat dit geen voldoende argument is voor het feit dat het vervoer dan niet meer mogelijk is? Hoe verklaart u dan dat er vele mensen zijn die geen, minder of andere dagbesteding hebben gekregen? Kunt u uw antwoorden toelichten?</text:p>
      <text:p text:style-name="ifm_p_mt.3.76mm_ifm">Antwoord 7</text:p>
      <text:p text:style-name="ifm_p_ifm">In het algemeen overleg van 26 maart 2013, sprak mevrouw Van Gesthuizen haar zorg uit over het mogelijk verlies van dagbesteding voor cliënten. Instelling Odion had haar er attent op gemaakt dat zij 69% minder aan inkomsten voor vervoer zou krijgen met de nieuwe normtarieven.</text:p>
      <text:p text:style-name="ifm_p_ifm">In haar recente rapportage van 16 september 2013 geeft de NZa aan dat de instellingen tal van maatregelen nemen om vervoer efficiënter te organiseren. Een substantiële daling van het budget voor vervoer hoeft dus niet te betekenen dat vervoer niet meer mogelijk is.</text:p>
      <text:p text:style-name="ifm_p_ifm">Daarnaast worden er in de gehandicaptensector in algemene zin positieve exploitatieresultaten geboekt en neemt het eigen vermogen gemiddeld toe (gemiddelde solvabiliteit van 24,2% per 2007 naar 37,3% in 2012). Dit ondersteunt mijn conclusie dat er geen belemmeringen zijn om een goed aanbod van dagbesteding en vervoer te organiseren.</text:p>
      <text:p text:style-name="ifm_p_ifm">Voor het overige verwijs ik naar de antwoorden op de vragen 2 t/m 6.</text:p>
      <text:p text:style-name="ifm_p_mt.3.76mm_ifm">Vraag 8</text:p>
      <text:p text:style-name="ifm_p_ifm">Herinnert u tevens uw eerdere uitspraak dat zorgkantoren en zorgaanbieders eraan gehouden zijn om het vervoer te leveren, omdat vervoer een aanspraak is in het kader van de AWBZ? Zo ja, waarom heeft u niet eerder ingegrepen, nu blijkt dat zorgaanbieders en zorgkantoren zich hier niet aan gehouden hebben? Zo nee, vindt u het welzijn van deze mensen dan niet belangrijk genoeg?</text:p>
      <text:p text:style-name="ifm_p_mt.3.76mm_ifm">Antwoord 8</text:p>
      <text:p text:style-name="ifm_p_ifm">De passende dagbesteding en het vervoer waren en blijven aanspraken. Het is aan het lokaal overleg om passende dagbesteding en vervoer te organiseren. Mij hebben tot op heden geen signalen bereikt, die op meer dan incidentele fricties tussen cliënten en instellingen duiden.</text:p>
      <text:p text:style-name="ifm_p_mt.3.76mm_ifm">Vraag 9</text:p>
      <text:p text:style-name="ifm_p_ifm">Erkent u dat het gaat om vaak kwetsbare en afhankelijke mensen die gebruik maken van vervoer van en naar de dagbesteding, en dat zij niet altijd kunnen opkomen voor hun aanspraak op vervoer, en dus hun recht op zorg? Zo ja, hoe gaat u dat oplossen? Zo nee, waarom niet?</text:p>
      <text:p text:style-name="ifm_p_mt.3.76mm_ifm">Antwoord 9</text:p>
      <text:p text:style-name="ifm_p_ifm">Passende dagbesteding en het vervoer zijn aanspraken en daar hebben cliënten recht op. Daar kunnen hun vertegenwoordigers en ook de zorgkantoor zo nodig in bemiddelen. Cliënten of vertegenwoordigers die er niet uitkomen met de instellingen, kunnen zich tot het zorgkantoor te wenden. Wanneer belangenorganisatie van cliënten signalen van ontevreden cliënten krijgen, kunnen zij deze cliënten doorverwijzen naar de zorgkantoren om te bemiddelen.</text:p>
      <text:p text:style-name="ifm_p_mt.3.76mm_ifm">Vraag 10</text:p>
      <text:p text:style-name="ifm_p_ifm">Wie hebben aanspraak gedaan op de knelpuntenpot van € 25 miljoen, en hoe is dit beoordeeld? Kunt u uw antwoord toelichten?</text:p>
      <text:p text:style-name="ifm_p_mt.3.76mm_ifm">Antwoord 10</text:p>
      <text:p text:style-name="ifm_p_ifm">Bij de NZa hebben ca. 152 instellingen aanvragen voor € 45 mln. aanvragen gedaan op de extra € 25 mln. voor 2013. De NZa heeft deze aanvragen naar rato verdeeld. Dat leidt tot een tarief tussen de € 15 en € 16.</text:p>
      <text:p text:style-name="ifm_p_ifm">In de komende jaren kunnen zorgkantoren dit bedrag zo gebruiken dat daar waar € 19,– nodig is dit daadwerkelijk als tarief kan worden gegeven. Omgekeerd geldt dat daar waar dit niet nodig is – bijvoorbeeld als een groep kinderen met een busje een kilometer verderop naar de dagbesteding wordt gebracht – een lager tarief dan € 19 per kind wordt afgesproken.</text:p>
      <text:p text:style-name="ifm_p_mt.3.76mm_ifm">Vraag 11</text:p>
      <text:p text:style-name="ifm_p_ifm">Herinnert u zich uw eerdere uitspraken dat vervoer een aanspraak is waarvoor geen eigen bijdrage verschuldigd is, en dat het niet de bedoeling is dat zorginstellingen de maatregel afwentelen op cliënten? Waarom staat u het toe dat mensen zelfs € 2.000 moeten betalen voor het vervoer van hun kinderen naar de dagbesteding? Kunt u uw antwoord toelichten?</text:p>
      <text:p text:style-name="ifm_p_mt.3.76mm_ifm">Antwoord 11</text:p>
      <text:p text:style-name="ifm_p_ifm">Passende dagbesteding en het vervoer ernaartoe zijn aanspraken. Daarin bemiddelt zo nodig het zorgkantoor. Als een cliënt een andere wens heeft, ook al is hem een aanbod voor passende dagbesteding gedaan, en aanbieders van dagactiviteiten geen ander aanbod willen doen, dan kan een cliënt ervoor kiezen, om een aanvullende afspraak met een aanbieder te maken. Dat kan ook in de vorm van een eigen bijdrage zijn.</text:p>
      <text:p text:style-name="ifm_p_mt.3.76mm_ifm">Vraag 12</text:p>
      <text:p text:style-name="ifm_p_ifm">Hoeveel zorginstellingen vragen onterecht een eigen bijdrage voor vervoer van en naar de dagbesteding? Bent u bereid dit uit te zoeken en de Kamer hierover te informeren? Zo nee, waarom niet?</text:p>
      <text:p text:style-name="ifm_p_mt.3.76mm_ifm">Vraag 13</text:p>
      <text:p text:style-name="ifm_p_ifm">Hoeveel meldingen zijn bij de Nederlandse Zorgautoriteit binnengekomen, en wat is hiermee gedaan? Kunt u uw antwoord toelichten?</text:p>
      <text:p text:style-name="ifm_p_mt.3.76mm_ifm">Antwoord 12 en 13</text:p>
      <text:p text:style-name="ifm_p_ifm">Bij de NZa, die een meldpunt heeft voor onterechte betalingen, zijn geen meldingen gedaan van onterechte eigen bijdragen voor vervoer van en naar de dagbesteding. Een onderzoek daarnaar heeft dus nu geen toegevoegde waarde.</text:p>
      <text:p text:style-name="ifm_p_mt.3.76mm_ifm">Vraag 14</text:p>
      <text:p text:style-name="ifm_p_ifm">Welke verschillen heeft u geconstateerd in het aanbod van dagbesteding in steden en dunbevolkte regio’s met betrekking tot de bezuiniging op het vervoer van en naar de dagbesteding? Kunt u uw antwoord toelichten?</text:p>
      <text:p text:style-name="ifm_p_mt.3.76mm_ifm">Antwoord 14</text:p>
      <text:p text:style-name="ifm_p_ifm">Instellingen nemen volgens het onderzoek dat recent door de NZA (16 september 2013) is gedaan verschillende maatregelen om het vervoer efficiënter te organiseren. Daarvan hebben er een aantal invloed op het aanbod van dagbesteding, zoals het dichter bij huis organiseren (in het geval een instelling meerdere locaties heeft) en het beperken van tussentijdse vervoersbewegingen, waarbij de dagbesteding gedurende de gehele dag op dezelfde locatie wordt aangeboden. Ook differentiatie van tarieven kan een oplossing bieden.</text:p>
      <text:p text:style-name="ifm_p_mt.3.76mm_ifm">Vraag 15</text:p>
      <text:p text:style-name="ifm_p_ifm">Hoeveel zorginstellingen vervoeren mensen met een (ernstige) beperking niet meer naar de dagbesteding, maar laten hen thuiswerk doen? Vindt u dit terecht?</text:p>
      <text:p text:style-name="ifm_p_mt.3.76mm_ifm">Antwoord 15</text:p>
      <text:p text:style-name="ifm_p_ifm">Mensen hebben het recht op passende dagbesteding en vervoer, als ze daarvoor zijn geïndiceerd. Als datgene wat in de vraag als thuiswerk wordt omschreven een passende dagbesteding is, zie ik daarin geen bezwaar. Indien cliënten of hun vertegenwoordigers ontevreden zijn over het aanbod, kunnen zij het zorgkantoor vragen daar in te bemiddelen. Ik heb geen zicht op de aantallen op individueel niveau.</text:p>
      <text:p text:style-name="ifm_p_mt.3.76mm_ifm">Vraag 16</text:p>
      <text:p text:style-name="ifm_p_ifm">Hoeveel mensen zijn gedwongen veranderd van dagbesteding en/of de locatie van dagbesteding door de bezuiniging op het vervoer van en naar de dagbesteding? Vindt u dit terecht?</text:p>
      <text:p text:style-name="ifm_p_mt.3.76mm_ifm">Antwoord 16</text:p>
      <text:p text:style-name="ifm_p_ifm">Er kan een verschil zijn tussen passende en gewenste dagbesteding. Zolang een wisseling van dagbesteding in overleg gaat tussen de cliënt, zijn vertegenwoordigers en de instelling en het nieuwe aanbod is eveneens passend, vind ik dit geen probleem. Overigens kan een cliënt naar een andere aanbieder gaan, als hij ontevreden is over de dagbesteding of het zorgkantoor verzoeken ander aanbod in te kopen. Ik heb geen zicht op de aantallen wisselingen op individueel niveau.</text:p>
      <text:p text:style-name="ifm_p_mt.3.76mm_ifm">Vraag 17 en 18</text:p>
      <text:p text:style-name="ifm_p_ifm">Is deze kaalslag gepland of voorzien beleid, met het oog op uw voorgenomen bezuiniging wanneer de begeleiding overgeheveld wordt naar gemeenten? Kunt u uw antwoord toelichten?</text:p>
      <text:p text:style-name="ifm_p_ifm">Heeft u hierover al afspraken gemaakt met gemeenten? Zo ja, welke? Zo nee, waarom niet?</text:p>
      <text:p text:style-name="ifm_p_mt.3.76mm_ifm">Antwoord 17 en 18</text:p>
      <text:p text:style-name="ifm_p_ifm">Om de transitie naar de nieuwe Wmo goed te laten verlopen, heb ik samen met de VNG het Transitiebureau ingesteld dat gerichte ondersteuning biedt aan gemeenten. Binnenkort laat het Transitiebureau een handreiking uitkomen over hoe het vervoer naar en van de dagbestedinglocatie het beste kan worden georganiseerd, zodat gemeenten zich goed kunnen voorbereiden op deze t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Leijten over het bericht dat de dagbesteding grotendeels wegbezuinigd wordt</dc:title>
    <meta:user-defined meta:name="OVERHEIDop.ParlID/DC.identifier">ah-tk-20132014-482</meta:user-defined>
    <meta:user-defined meta:name="OVERHEIDop.vraagnummer">2013Z18308</meta:user-defined>
    <meta:user-defined meta:name="OVERHEIDop.aanhangselNummer">482</meta:user-defined>
    <meta:user-defined meta:name="OVERHEIDop.AanhangselTypen/DC.type">Antwoord</meta:user-defined>
    <meta:user-defined meta:name="OVERHEIDop.Parlementair/DC.type">Aanhangsel van de Handelingen</meta:user-defined>
    <meta:user-defined meta:name="OVERHEIDop.indiener">R.M. Leijten</meta:user-defined>
    <meta:user-defined meta:name="OVERHEIDop.ontvanger">M.J. van Rijn</meta:user-defined>
    <meta:user-defined meta:name="OVERHEIDop.vergaderjaar">2013-2014</meta:user-defined>
    <meta:user-defined meta:name="DCTERMS.W3CDTF/OVERHEIDop.datumOntvangst">2013-11-12</meta:user-defined>
    <meta:user-defined meta:name="OVERHEID.StatenGeneraal/DC.creator">Tweede Kamer der Staten-Generaal</meta:user-defined>
    <dc:language>nl</dc:language>
    <meta:user-defined meta:name="DCTERMS.alternative"/>
    <meta:user-defined meta:name="DC.title">Antwoord op vragen van het lid Leijten over het bericht dat de dagbesteding grotendeels wegbezuinigd wordt</meta:user-defined>
    <meta:user-defined meta:name="DCTERMS.W3CDTF/DCTERMS.available">2013-11-19</meta:user-defined>
    <meta:user-defined meta:name="OVERHEIDop.publicationName">Kamervragen (Aanhangsel)</meta:user-defined>
    <meta:user-defined meta:name="OVERHEID.Organisatietype/OVERHEID.organisationType">staten generaal</meta:user-defined>
    <meta:user-defined meta:name="DCTERMS.W3CDTF/DCTERMS.issued">2013-11-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