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0</text:p>
      <text:p text:style-name="ifm_p_font.roman_mt.3.76mm_ifm">Vragen van de leden <text:span text:style-name="ifm_span_font.bold_ifm">De Graaf</text:span> en <text:span text:style-name="ifm_span_font.bold_ifm">Helder</text:span> (beiden PVV) aan de Ministers van Veiligheid en Justitie en van Infrastructuur en Milieu over <text:span text:style-name="ifm_span_font.italic_ifm">het bericht «Polenprijsje voor niet handsfree bellen: 50 euro»</text:span> (ingezonden 30 september 2013).</text:p>
      <text:p text:style-name="ifm_p_font.roman_mt.3.76mm_ifm">Antwoord van Minister <text:span text:style-name="ifm_span_font.bold_ifm">Opstelten</text:span> (Veiligheid en Justitie) (ontvangen 12 november 2013). Zie ook Aanhangsel Handelingen, vergaderjaar 2013–2014, nr. 323.</text:p>
      <text:p text:style-name="ifm_p_mt.3.76mm_ifm">Vraag 1</text:p>
      <text:p text:style-name="ifm_p_ifm">Bent u bekend met het bericht «Polenprijsje voor niet handsfree bellen: 50 euro»?<text:note text:id="ID-2013Z18438-d38e48" text:note-class="footnote"><text:note-citation text:label="1 ">1</text:note-citation><text:note-body><text:p text:style-name="ifm_p_font.normal_size.6.93pt_mt..5mm_indent.-0.1161in_mleft.0.1161in_ifm">http://www.geenstijl.nl/mt/archieven/2013/09/niet_handsfree_bellen_50_euro.html</text:p></text:note-body></text:note></text:p>
      <text:p text:style-name="ifm_p_mt.3.76mm_ifm">Antwoord 1</text:p>
      <text:p text:style-name="ifm_p_ifm">Ja.</text:p>
      <text:p text:style-name="ifm_p_mt.3.76mm_ifm">Vraag 2</text:p>
      <text:p text:style-name="ifm_p_ifm">Kunt u bevestigen dat deze boete is opgelegd aan een Poolse chauffeur?</text:p>
      <text:p text:style-name="ifm_p_mt.3.76mm_ifm">Antwoord 2</text:p>
      <text:p text:style-name="ifm_p_ifm">Ja.</text:p>
      <text:p text:style-name="ifm_p_mt.3.76mm_ifm">Vraag 3 en 7</text:p>
      <text:p text:style-name="ifm_p_ifm">Waarom worden buitenlandse chauffeurs bevoordeeld ten opzichte van Nederlandse chauffeurs bij het uitdelen van verkeersboetes?</text:p>
      <text:p text:style-name="ifm_p_ifm">Bent u bereid acuut te stoppen met deze «Polenkorting» op verkeersboetes? Zo nee, waarom niet?</text:p>
      <text:p text:style-name="ifm_p_mt.3.76mm_ifm">Antwoord 3 en 7</text:p>
      <text:p text:style-name="ifm_p_ifm">Buitenlandse chauffeurs worden niet bevoordeeld bij het opleggen van verkeersboetes. Uitgangspunt is dat iedereen die in Nederland een verkeersovertreding begaat daarvoor hetzelfde bedrag betaalt. Wel is het zo dat buitenlandse verkeersdeelnemers een opgelegde boete direct dienen te betalen, Nederlandse verkeersdeelnemers niet. Nederlandse verkeersdeelnemers krijgen een acceptgiro thuisgestuurd ter voldoening van de sanctie.</text:p>
      <text:p text:style-name="ifm_p_ifm">In deze zaak, waarbij de Poolse bestuurder het standaardbedrag van 220 euro niet direct kon betalen, is er door de politie in overleg met de officier van justitie voor gekozen een bedrag van 50 euro te innen en de vrachtauto niet in bewaring te stellen. Het betrof een vrachtwagen geladen met bederfelijke goederen die binnen een uur zouden worden gelost bij een Nederlands bedrijf. Door het in bewaring nemen van de vrachtauto teneinde de Poolse bestuurder ertoe te bewegen het volledige boetebedrag te betalen, zou dat bedrijf worden benadeeld.</text:p>
      <text:p text:style-name="ifm_p_ifm">Deze gang van zaken is niet conform de standaard richtlijn. De officier van justitie heeft gelet op de bijzondere omstandigheden van het geval in deze zaak hiervan afgeweken. Als uitgangspunt heeft te gelden dat deze richtlijn wordt gehanteerd.</text:p>
      <text:p text:style-name="ifm_p_mt.3.76mm_ifm">Vraag 4</text:p>
      <text:p text:style-name="ifm_p_ifm">Hoeveel niet-Nederlandse chauffeurs hebben dit jaar een verkeersboete gekregen? Hoe vaak was deze lager dan de wettelijke sanctie? Hoeveel procent van de niet-Nederlandse chauffeurs betaalt op tijd?</text:p>
      <text:p text:style-name="ifm_p_mt.3.76mm_ifm">Antwoord 4</text:p>
      <text:p text:style-name="ifm_p_ifm">In 2013 zijn naar aanleiding van staandehoudingen 8.926 sancties opgelegd op grond van de Wet administratiefrechtelijke handhaving verkeersvoorschriften (Wahv), ook wel Wet Mulder genoemd, aan niet-ingezetenen (peildatum: 11-10-2013). Deze niet-ingezetenen dienen hun sanctie ter plekke te voldoen, derhalve hebben alle staandegehouden chauffeurs tijdig betaald. Er zijn geen gegevens bekend over hoe vaak, bij directe betaling door niet-ingezetenen, deze sanctie lager was dan de wettelijke sanctie.</text:p>
      <text:p text:style-name="ifm_p_ifm">Zogenoemde flitsboetes kunnen niet ter plekke worden voldaan maar worden opgestuurd. Daarvoor zijn naam- en adresgegevens nodig van de houder of eigenaar van het voertuig. Alleen met Duitsland, België en Zwitserland wordt op dit moment op kenteken systematisch naam- en adresgegevens uitgewisseld voor de afhandeling van verkeersovertredingen. Dit komt doordat Nederland met deze landen bilaterale afspraken heeft gemaakt over deze systematische gegevensuitwisseling. Flitsboetes op kentekens uit andere landen worden op dit moment nog niet opgelegd. Hiervan worden ook geen aantallen bijgehouden. Daardoor kan het percentage betaalde flitsboetes op buitenlandse kentekens niet worden berekend.</text:p>
      <text:p text:style-name="ifm_p_mt.3.76mm_ifm">Vraag 5</text:p>
      <text:p text:style-name="ifm_p_ifm">Bij rijden zonder rijbewijs en/of rijden onder invloed van alcohol kan een transactie aangeboden worden. In de situaties waarin de chauffeur niet voldoende geld bij zich heeft, betaalt degene het bedrag dat hij op dat moment bij zich heeft. Deelt u de mening dat de politie de bevoegdheid moet krijgen om de auto bij meerdere feiten in bewaring te kunnen nemen wat tot nu toe nog niet mogelijk is? Zo nee, waarom niet?</text:p>
      <text:p text:style-name="ifm_p_mt.3.76mm_ifm">Antwoord 5</text:p>
      <text:p text:style-name="ifm_p_ifm">Rijden zonder rijbewijs en het rijden onder invloed vallen onder het strafrecht. De Aanwijzing Inbeslagneming schrijft reeds voor dat vanaf bepaalde promillages alcohol en/of bij recidive, het rijbewijs wordt ingevorderd en/of het voertuig in beslag worden genomen. Daarbij wordt geen onderscheid gemaakt tussen Nederlanders en mensen die geen bekende woon- of verblijfplaats in Nederland hebben. Wat betreft het ter plekke voldoen van een boete door buitenlandse chauffeurs verwijs ik naar het antwoord op vragen 3 en 7.</text:p>
      <text:p text:style-name="ifm_p_mt.3.76mm_ifm">Vraag 6</text:p>
      <text:p text:style-name="ifm_p_ifm">Bent u bereid iedereen die «Polenkorting» heeft ontvangen alsnog de juiste sanctie op te leggen? Zo nee, waarom niet?</text:p>
      <text:p text:style-name="ifm_p_mt.3.76mm_ifm">Antwoord 6</text:p>
      <text:p text:style-name="ifm_p_ifm">Wanneer zoals in deze individuele casus een verlaagde sanctie is opgelegd en deze wordt betaald, dan is daarmee de zaak onherroepelijk. Het is niet mogelijk een tweede, aanvullende sanctie op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Graaf en Helder over het bericht ‘Polenprijsje voor niet handsfree bellen: 50 euro’</dc:title>
    <meta:user-defined meta:name="OVERHEIDop.ParlID/DC.identifier">ah-tk-20132014-480</meta:user-defined>
    <meta:user-defined meta:name="OVERHEIDop.vraagnummer">2013Z18438</meta:user-defined>
    <meta:user-defined meta:name="OVERHEIDop.aanhangselNummer">48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M. de Graaf</meta:user-defined>
    <meta:user-defined meta:name="OVERHEIDop.ontvanger">I.W. Opstelten</meta:user-defined>
    <meta:user-defined meta:name="OVERHEIDop.vergaderjaar">2013-2014</meta:user-defined>
    <meta:user-defined meta:name="DCTERMS.W3CDTF/OVERHEIDop.datumOntvangst">2013-11-12</meta:user-defined>
    <meta:user-defined meta:name="OVERHEID.StatenGeneraal/DC.creator">Tweede Kamer der Staten-Generaal</meta:user-defined>
    <dc:language>nl</dc:language>
    <meta:user-defined meta:name="DCTERMS.alternative"/>
    <meta:user-defined meta:name="DC.title">Antwoord op vragen van de leden De Graaf en Helder over het bericht ‘Polenprijsje voor niet handsfree bellen: 50 euro’</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Recht | Strafrecht</meta:user-defined>
    <meta:user-defined meta:name="OVERHEID.TaxonomieBeleidsagenda/OVERHEID.category">Migratie en integratie | Immigratie</meta:user-defined>
    <meta:user-defined meta:name="OVERHEIDop.versieInformatie"/>
  </office:meta>
</office:document-meta>
</file>