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Voordewind</text:span> (ChristenUnie) aan de Staatssecretarissen van Onderwijs, Cultuur en Wetenschap en van Volksgezondheid, Welzijn en Sport over <text:span text:style-name="ifm_span_font.italic_ifm">seks in Schooltv Weekjournaal</text:span> (ingezonden 2 oktober 2013).</text:p>
      <text:p text:style-name="ifm_p_font.roman_mt.3.76mm_ifm">Antwoord van Staatssecretaris <text:span text:style-name="ifm_span_font.bold_ifm">Dekker</text:span> (Onderwijs, Cultuur en Wetenschap), mede namens de Staatssecretaris van Volksgezondheid, Welzijn en Sport (ontvangen 12 november 2013). Zie ook Aanhangsel Handelingen, vergaderjaar 2013–2014, nr. 344.</text:p>
      <text:p text:style-name="ifm_p_mt.3.76mm_ifm">Vraag 1</text:p>
      <text:p text:style-name="ifm_p_ifm">Bent u op de hoogte van het item «dr. Corrie» tijdens het Schooltv Weekjournaal?</text:p>
      <text:p text:style-name="ifm_p_mt.3.76mm_ifm">Antwoord 1</text:p>
      <text:p text:style-name="ifm_p_ifm">Ja</text:p>
      <text:p text:style-name="ifm_p_mt.3.76mm_ifm">Vraag 2</text:p>
      <text:p text:style-name="ifm_p_ifm">Wisten basisschool docenten van te voren dat het item «dr. Corrie» in het Schooltv Weekjournaal opgenomen zou worden? Zo ja, op welke wijze zijn ze hierover geïnformeerd? Zo nee, waarom niet?</text:p>
      <text:p text:style-name="ifm_p_mt.3.76mm_ifm">Antwoord 2</text:p>
      <text:p text:style-name="ifm_p_ifm">Via onderwijsbladen en de website (www.schooltv.nl/weekjournaal) heeft Schooltv-Weekjournaal gecommuniceerd over het nieuwe onderdeel in het programma. Elke week kunnen leraren zich daarnaast via de nieuwsbrieven van Schooltv-Weekjournaal vooraf op de hoogte stellen van de onderwerpen die behandeld worden bij Dr. Corrie. Een leerkracht kan zich op deze manier voorbereiden en het item gebruiken als opmaat naar een les seksuele voorlichting.</text:p>
      <text:p text:style-name="ifm_p_ifm">Recentelijk heeft Schooltv ook de mogelijkheid geboden aan leraren om vooraf de items van dr. Corrie via de website integraal te bekijken. Zo kunnen leerkrachten zich naast de informatie van de nieuwsbrief nog beter voorbereiden op het item.</text:p>
      <text:p text:style-name="ifm_p_mt.3.76mm_ifm">Vraag 3</text:p>
      <text:p text:style-name="ifm_p_ifm">Bent u ervan op de hoogte dat veel ouders zich niet kunnen vinden in het item?</text:p>
      <text:p text:style-name="ifm_p_mt.3.76mm_ifm">Antwoord 3</text:p>
      <text:p text:style-name="ifm_p_ifm">Het is een bekend gegeven dat seksualiteit voor ouders een lastig onderwerp kan zijn om met hun kinderen te bespreken. Hoeveel ouders moeite hebben met het item is lastig te bepalen. Het Schooltv-Weekjournaal bereikt bijna 80% van de basisscholen en er komen bij het Schooltv-Weekjournaal ook veel positieve reacties binnen van ouders, leerkrachten en andere voorlichters die het materiaal graag willen verkrijgen.</text:p>
      <text:p text:style-name="ifm_p_mt.3.76mm_ifm">Vraag 4</text:p>
      <text:p text:style-name="ifm_p_ifm">Waarom is er door Schooltv Weekjournaal voor deze manier van voorlichting gekozen?</text:p>
      <text:p text:style-name="ifm_p_mt.3.76mm_ifm">Antwoord 4</text:p>
      <text:p text:style-name="ifm_p_ifm">De NTR heeft mij laten weten dat Schooltv met Dr. Corrie leerkrachten een handvat wil bieden om een gesprek te beginnen in de klas. Er is voor gekozen om daarbij humor in te zetten om zo een meer ontspannen sfeer te creëren om dit gevoelig onderwerp wat makkelijker bespreekbaar te maken. Daarnaast vertellen bekende nederlanders Dr. Corrie over hun eigen ervaringen met seksualiteit tijdens de puberteit. Op deze manier denkt Schooltv bij te dragen aan het openlijk bespreken van puberonderwerpen als zoenen, verkering en ongesteldheid.</text:p>
      <text:p text:style-name="ifm_p_mt.3.76mm_ifm">Vraag 5</text:p>
      <text:p text:style-name="ifm_p_ifm">Deelt u de mening dat docenten in staat gesteld moeten worden tot het geven van relationele en seksuele vorming op een manier die aansluit bij lesmethodes die door de scholen zelf zijn uitgekozen?</text:p>
      <text:p text:style-name="ifm_p_mt.3.76mm_ifm">Antwoord 5</text:p>
      <text:p text:style-name="ifm_p_ifm">Ja.</text:p>
      <text:p text:style-name="ifm_p_mt.3.76mm_ifm">Vraag 6</text:p>
      <text:p text:style-name="ifm_p_ifm">Op welke manier wilt u scholen de ruimte geven om zelf invulling te geven aan lesmethoden over seksuele diversiteit?</text:p>
      <text:p text:style-name="ifm_p_mt.3.76mm_ifm">Antwoord 6</text:p>
      <text:p text:style-name="ifm_p_ifm">Er is al voorzien in die ruimte voor scholen. Scholen mogen namelijk zelf bepalen hoe zij het onderwijs inrichten en vormgeven en welke methoden en leermiddelen zij daarbij willen gebruiken. Dit geldt ook voor het onderwerp seksualiteit en seksuele diversiteit.</text:p>
      <text:p text:style-name="ifm_p_mt.3.76mm_ifm">Vraag 7</text:p>
      <text:p text:style-name="ifm_p_ifm">Deelt u de mening dat het van belang is dat seksuele voorlichting primair behandeld moet worden in het licht van relaties en genegenheid tussen mensen?</text:p>
      <text:p text:style-name="ifm_p_mt.3.76mm_ifm">Antwoord 7</text:p>
      <text:p text:style-name="ifm_p_ifm">Scholen zijn vrij om te bepalen op welke wijze zij aan de kerndoelen uitvoering geven en welk lesmateriaal zij daarbij hanteren. Dit geldt ook voor het kerndoel voor het basisonderwijs «De leerlingen leren respectvol om te gaan met seksualiteit en met diversiteit binnen de samenleving, waaronder seksuele diversiteit».</text:p>
      <text:p text:style-name="ifm_p_ifm">Zo kunnen scholen bij de vormgeving van dit kerndoel bijvoorbeeld gebruik maken van websites als www.schoolenveiligheid.nl, www.seksuelevorming.nl en www.langlevedeliefde.nl. Hierop staan overzichten van instrumenten en lesmaterialen voor het basis- en voortgezet onderwijs die de school in kan zetten om invulling te geven aan dit kerndoel.</text:p>
      <text:p text:style-name="ifm_p_mt.3.76mm_ifm">Vraag 8</text:p>
      <text:p text:style-name="ifm_p_ifm">Deelt u de mening dat het veel beter zou zijn als filmpjes online verschijnen en elke docent het filmpje kan bekijken op het moment dat het de docent schikt en er tijd is om erover door te praten?</text:p>
      <text:p text:style-name="ifm_p_mt.3.76mm_ifm">Antwoord 8</text:p>
      <text:p text:style-name="ifm_p_ifm">Het staat elke docent vrij om het Schooltv-Weekjournaal op ieder moment van de dag te bekijken.</text:p>
      <text:p text:style-name="ifm_p_mt.3.76mm_ifm">Vraag 9</text:p>
      <text:p text:style-name="ifm_p_ifm">Wilt u in gesprek gaan met Schooltv Weekjournaal en Rutgers WPF om tot een wijze van presentatie te komen die op meer draagvlak kan rekenen? Zo ja, wanneer wilt u dit doen? Zo nee, waarom niet?</text:p>
      <text:p text:style-name="ifm_p_mt.3.76mm_ifm">Antwoord 9</text:p>
      <text:p text:style-name="ifm_p_ifm">De verantwoordelijkheid voor wat omroepen uitzenden ligt bij omroepen zelf. De overheid heeft geen voorafgaand toezicht of invloed op de inhoud of vorm van een televisie-uitzending (art. 7 van de Grondwet). Het past dan ook niet dat de overheid over de presentatiewijze van een programma met een (publieke) omroep in gesprek gaat. Rutgers WPF is niet verantwoordelijk voor de presentatie, vormgeving en inhoud van het programma via Schooltv. Zij heeft wel inhoudelijke deskundigheid en op basis daarvan advies gegeven.</text:p>
      <text:p text:style-name="ifm_p_mt.3.76mm_ifm">Vraag 10</text:p>
      <text:p text:style-name="ifm_p_ifm">Is er door het invoeren van «dr. Corrie» in het Schooltv Weekjournaal nog ruimte voor diversiteit van onderwijs filosofieën?</text:p>
      <text:p text:style-name="ifm_p_mt.3.76mm_ifm">Antwoord 10</text:p>
      <text:p text:style-name="ifm_p_ifm">Zie antwoord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seks in Schooltv Weekjournaal</dc:title>
    <meta:user-defined meta:name="OVERHEIDop.ParlID/DC.identifier">ah-tk-20132014-479</meta:user-defined>
    <meta:user-defined meta:name="OVERHEIDop.vraagnummer">2013Z18661</meta:user-defined>
    <meta:user-defined meta:name="OVERHEIDop.aanhangselNummer">47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 Dekker</meta:user-defined>
    <meta:user-defined meta:name="OVERHEIDop.vergaderjaar">2013-2014</meta:user-defined>
    <meta:user-defined meta:name="DCTERMS.W3CDTF/OVERHEIDop.datumOntvangst">2013-11-12</meta:user-defined>
    <meta:user-defined meta:name="OVERHEID.StatenGeneraal/DC.creator">Tweede Kamer der Staten-Generaal</meta:user-defined>
    <dc:language>nl</dc:language>
    <meta:user-defined meta:name="DCTERMS.alternative"/>
    <meta:user-defined meta:name="DC.title">Antwoord op vragen van het lid Voordewind over seks in Schooltv Weekjournaal</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