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47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7</text:p>
      <text:p text:style-name="ifm_p_font.roman_mt.3.76mm_ifm">Vragen van het lid <text:span text:style-name="ifm_span_font.bold_ifm">Tony vanDijck</text:span> (PVV) aan de Minister van Financiën over <text:span text:style-name="ifm_span_font.italic_ifm">het bericht «Rabo ongekend hard veroordeeld voor fraude»</text:span> (ingezonden 31 oktober 2013).</text:p>
      <text:p text:style-name="ifm_p_font.roman_mt.3.76mm_ifm">Antwoord van Minister <text:span text:style-name="ifm_span_font.bold_ifm">Dijsselbloem</text:span> (Financiën), mede namens de Minister van Veiligheid en Justitie (ontvangen 11 november 2013).</text:p>
      <text:p text:style-name="ifm_p_mt.3.76mm_ifm">Vraag 1</text:p>
      <text:p text:style-name="ifm_p_ifm">Bent u bekend met het bericht «Rabo ongekend hard veroordeeld voor fraude»?<text:note text:id="ID-2013Z20817-d38e61" text:note-class="footnote"><text:note-citation text:label="1 ">1</text:note-citation><text:note-body><text:p text:style-name="ifm_p_font.normal_size.6.93pt_mt..5mm_indent.-0.1161in_mleft.0.1161in_ifm">Financieel Dagblad, 30 oktober 2013 http://fd.nl/ondernemen/516502-1310/rabo-ongekend-hard-veroordeeld-voor-fraude</text:p></text:note-body></text:note></text:p>
      <text:p text:style-name="ifm_p_mt.3.76mm_ifm">Antwoord 1</text:p>
      <text:p text:style-name="ifm_p_ifm">Ja.</text:p>
      <text:p text:style-name="ifm_p_mt.3.76mm_ifm">Vraag 2</text:p>
      <text:p text:style-name="ifm_p_ifm">Hoe beoordeelt u het dat alleen de voorzitter van de Raad van Bestuur is opgestapt en dat de rest van de Raad van Bestuur aanblijft, terwijl Rabobank «interne en externe signalen over mogelijke manipulatie van de Libor-rente» volgens DNB heeft «genegeerd» en naar verluidt zes jaar lang nalatig is geweest?</text:p>
      <text:p text:style-name="ifm_p_mt.3.76mm_ifm">Antwoord 2</text:p>
      <text:p text:style-name="ifm_p_ifm">Voorop staat dat het hier gaat om zeer ernstige fraude die het vertrouwen in de financiële sector opnieuw schaadt. Ik reken dat de Rabobank zwaar aan. De hoge transactie die Rabobank moet betalen vind ik dan ook terecht. Met de beslissing om op te stappen als bestuursvoorzitter van Rabobank verbindt de heer Moerland duidelijke consequenties aan hetgeen bij Rabobank is gebeurd.</text:p>
      <text:p text:style-name="ifm_p_ifm">Het onderzoek van DNB en de onderzoeksbevindingen van andere (buitenlandse) autoriteiten hebben geen aanwijzingen opgeleverd dat de raad van bestuur op de hoogte was van, dan wel betrokken was bij (pogingen) tot manipulatie van de LIBOR en EURIBOR contributies. Tegelijkertijd vind ik het gepast dat de heer Moerland is opgestapt.</text:p>
      <text:p text:style-name="ifm_p_mt.3.76mm_ifm">Vraag 3</text:p>
      <text:p text:style-name="ifm_p_ifm">Wat was de rol van de toezichthouders DNB en AFM gedurende deze periode en waarom is door hen niet eerder ingegrepen?</text:p>
      <text:p text:style-name="ifm_p_mt.3.76mm_ifm">Antwoord 3</text:p>
      <text:p text:style-name="ifm_p_ifm">Voor de beantwoording van deze vraag verwijs ik naar mijn brief van 8 november jl. met het kenmerk FM 2013/1972 M, waarin ik uitgebreid inga op de rol van de Nederlandse toezichthouders.</text:p>
      <text:p text:style-name="ifm_p_mt.3.76mm_ifm">Vraag 4</text:p>
      <text:p text:style-name="ifm_p_ifm">Volgens het persbericht van de Rabobank is over de periode 2009–2012 voor € 4,2 miljoen aan bonussen teruggevorderd van de betrokken medewerkers; daarnaast zien de leden van de Raad van Bestuur af van een deel van hun beloning (€ 2 miljoen); vindt u dit niet veel te beperkt? Hoeveel bonussen zijn er vanaf 2005 uitgekeerd aan handelaren en bestuurders en welke mogelijkheden (claw back) staan u ter beschikking om deze terug te eisen?</text:p>
      <text:p text:style-name="ifm_p_mt.3.76mm_ifm">Antwoord 4</text:p>
      <text:p text:style-name="ifm_p_ifm">De toekenning en uitkering van variabele beloningen vindt plaats op basis van afspraken die gemaakt zijn tussen een onderneming en haar medewerkers. Het aanpassen of terugvorderen van variabele beloningen is vanuit die contractuele relatie voorbehouden aan de onderneming. Zoals het lid van Dijck al aangeeft in zijn vraagstelling, heeft Rabobank op aandringen van DNB variabele beloningen van veertien medewerkers geheel of gedeeltelijk ingehouden (<text:span text:style-name="ifm_span_font.italic_ifm">hold back</text:span>). Het gaat hier in totaal om € 4,2 mln. over de periode 2009–2012. Daarnaast ziet de raad van bestuur gezamenlijk af van al haar nog niet uitbetaalde variabele beloningen van de afgelopen jaren; het gaat hier om € 2 mln.</text:p>
      <text:p text:style-name="ifm_p_ifm">Rabobank heeft richting mij aangegeven ook onderzocht te hebben of het mogelijk was om uitgekeerde variabele beloningen terug te vorderen (<text:span text:style-name="ifm_span_font.italic_ifm">clawback</text:span>). Daarbij heeft Rabobank zich laten bijstaan door een gerenommeerd advocatenkantoor. Rabobank heeft aangegeven dat alle (juridische) mogelijkheden zijn onderzocht, zowel mogelijkheden voortvloeiend uit (interne) regels over beloningsbeleid als overige privaatrechtelijke mogelijkheden die het Burgerlijk Wetboek kent. Rabobank is op basis van dit onderzoek echter tot de conclusie gekomen dat, hoewel de wens hiertoe wel aanwezig was, de kans op een succesvolle vordering tot terugbetaling van de uitgekeerde variabele beloningen zeer gering was. Op grond van deze conclusie heeft Rabobank vervolgens besloten om geen vorderingen in te stellen.</text:p>
      <text:p text:style-name="ifm_p_ifm">Op dit moment is in de Eerste Kamer een wetsvoorstel aanhangig dat de expliciete bevoegdheid tot aanpassing en terugvordering van bonussen introduceert. Dit wetsvoorstel expliciteert de bevoegdheid tot aanpassing en terugvordering maar gaat, naar de mening van het kabinet, nog niet ver genoeg voor de financiële sector. Binnenkort start ik de consultatie van het wetsvoorstel Wet beloningsbeleid financiële ondernemingen. In dit wetsvoorstel worden verschillende regels over beloningen in de financiële sector opgenomen, waaronder aanscherping van de aanpassing en terugvordering van variabele beloningen. De belangrijkste aanscherpingen zijn een bredere reikwijdte qua werknemers en het aanpassen van een bevoegdheid voor ondernemingen naar een verplichting. De reikwijdte in het oorspronkelijke wetsvoorstel was beperkt tot dagelijks beleidsbepalers van de financiële onderneming, dat wordt uitgebreid naar alle personen die werkzaam zijn bij de onderneming (dus ook handelaren). Verder bevat het oorspronkelijke wetsvoorstel alleen bevoegdheden waar de onderneming naar keuze gebruik van kan maken, daarnaast wordt in bepaalde situaties voor financiële ondernemingen de plicht opgenomen om een variabele beloning aan te passen of terug te vorderen. Onder die situaties valt een medewerker die normen ten aanzien van bekwaamheid of correct gedrag heeft geschonden. Ik informeer uw Kamer verder over de Wet beloningsbeleid financiële ondernemingen zodra de consultatie start.</text:p>
      <text:p text:style-name="ifm_p_mt.3.76mm_ifm">Vraag 5</text:p>
      <text:p text:style-name="ifm_p_ifm">Welke disciplinaire maatregelen zijn opgelegd aan de bij deze fraude betrokken dertig handelaren en is inmiddels aangifte tegen hen gedaan, zodat zij kunnen worden vervolgd?</text:p>
      <text:p text:style-name="ifm_p_mt.3.76mm_ifm">Antwoord 5</text:p>
      <text:p text:style-name="ifm_p_ifm">Rabobank heeft verschillende disciplinaire maatregelen getroffen jegens medewerkers die betrokken waren bij de manipulatie van LIBOR en EURIBOR. Van medewerkers die zich schuldig hebben gemaakt aan ernstige ontoelaatbare gedragingen is het arbeidscontract beëindigd. Andere disciplinaire maatregelen betroffen formele waarschuwingen, financiële sancties (zoals het inhouden van nog niet uitgekeerde bonussen) en het afnemen van leidinggevende verantwoordelijkheden of een combinatie hiervan. Rabobank heeft van geval tot geval bekeken of de genomen maatregel proportioneel is in het licht van de mate van betrokkenheid van de persoon en de ernst en verwijtbaarheid van het gedrag.</text:p>
      <text:p text:style-name="ifm_p_ifm">Voor wat betreft betrokken personen die niet meer werkzaam zijn bij Rabobank, heeft Rabobank binnenlandse en buitenlandse strafrechtelijke autoriteiten voorzien van alle verzochte informatie. Het OM is op dit moment niet bekend met een aangifte tegen deze handelaren. Zoals ik heb aangegeven in mijn brief van 8 november jl. met het kenmerk FM 2013/1972 M, zal het OM over de mogelijke vervolging van natuurlijke personen die niet meer werkzaam zijn bij de Rabobank nog een beslissing nemen. In gevallen waarin een autoriteit een persoonsgericht strafrechtelijk onderzoek instelt, heeft Rabobank aangegeven volledige medewerking te verlenen.</text:p>
      <text:p text:style-name="ifm_p_mt.3.76mm_ifm">Vraag 6</text:p>
      <text:p text:style-name="ifm_p_ifm">De schikking kan in mindering worden gebracht op de winst van de Rabobank; hoeveel vennootschapsbelasting loopt de Nederlandse schatkist hierdoor mis? Welke mogelijkheden ziet u om deze gederfde winstbelasting alsnog te verhalen?</text:p>
      <text:p text:style-name="ifm_p_mt.3.76mm_ifm">Antwoord 6</text:p>
      <text:p text:style-name="ifm_p_ifm">Op grond van de geheimhoudingsverplichting van artikel 67 van de Algemene wet inzake rijksbelastingen kan ik geen informatie geven over individuele belastingplichtigen. Wel kan ik uw Kamer nader informeren over de huidige wet- en regelgeving omtrent de fiscale behandeling van zowel Nederlandse als buitenlandse boetes. Met uw goedvinden zal ik deze informatie dan ook vestrekken in de beantwoording van de vragen van de leden Nijboer en Groot (beiden PvdA) die ik op 4 november jl. heb ontvangen; ook deze leden hebben vragen gesteld over deze kwestie, waarbij zij ook naar de huidige wet- en regelgeving hebben gevraa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Tony van Dijck over het bericht ‘Rabo ongekend hard veroordeeld voor fraude’</dc:title>
    <meta:user-defined meta:name="OVERHEIDop.ParlID/DC.identifier">ah-tk-20132014-477</meta:user-defined>
    <meta:user-defined meta:name="OVERHEIDop.vraagnummer">2013Z20817</meta:user-defined>
    <meta:user-defined meta:name="OVERHEIDop.aanhangselNummer">477</meta:user-defined>
    <meta:user-defined meta:name="OVERHEIDop.AanhangselTypen/DC.type">Antwoord</meta:user-defined>
    <meta:user-defined meta:name="OVERHEIDop.Parlementair/DC.type">Aanhangsel van de Handelingen</meta:user-defined>
    <meta:user-defined meta:name="OVERHEIDop.indiener">A.P.C. (Tony) van Dijck</meta:user-defined>
    <meta:user-defined meta:name="OVERHEIDop.ontvanger">J.R.V.A. Dijsselbloem</meta:user-defined>
    <meta:user-defined meta:name="OVERHEIDop.vergaderjaar">2013-2014</meta:user-defined>
    <meta:user-defined meta:name="DCTERMS.W3CDTF/OVERHEIDop.datumOntvangst">2013-11-11</meta:user-defined>
    <meta:user-defined meta:name="OVERHEID.StatenGeneraal/DC.creator">Tweede Kamer der Staten-Generaal</meta:user-defined>
    <dc:language>nl</dc:language>
    <meta:user-defined meta:name="DCTERMS.alternative"/>
    <meta:user-defined meta:name="DC.title">Antwoord op vragen van het lid Tony van Dijck over het bericht ‘Rabo ongekend hard veroordeeld voor fraude’</meta:user-defined>
    <meta:user-defined meta:name="DCTERMS.W3CDTF/DCTERMS.available">2013-11-19</meta:user-defined>
    <meta:user-defined meta:name="OVERHEIDop.publicationName">Kamervragen (Aanhangsel)</meta:user-defined>
    <meta:user-defined meta:name="OVERHEID.Organisatietype/OVERHEID.organisationType">staten generaal</meta:user-defined>
    <meta:user-defined meta:name="DCTERMS.W3CDTF/DCTERMS.issued">2013-11-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