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Van Raak</text:span> (SP) aan de Ministers van Binnenlandse Zaken en Koninkrijksrelaties en van Veiligheid en Justitie over <text:span text:style-name="ifm_span_font.italic_ifm">een bezoek van klokkenluider Snowden aan de Tweede Kamer</text:span> (ingezonden 24 oktober 2013).</text:p>
      <text:p text:style-name="ifm_p_font.roman_mt.3.76mm_ifm">Antwoord van Minister <text:span text:style-name="ifm_span_font.bold_ifm">Opstelten</text:span> (Veiligheid en Justitie), mede namens de Minister van Binnenlandse Zaken en Koninkrijksrelaties (ontvangen 11 november 2013).</text:p>
      <text:p text:style-name="ifm_p_mt.3.76mm_ifm">Vraag 1, 2</text:p>
      <text:p text:style-name="ifm_p_ifm">Deelt u de mening dat de Tweede Kamer zich zo goed mogelijk moet kunnen informeren over de Amerikaanse afluisterpraktijken in Nederland?</text:p>
      <text:p text:style-name="ifm_p_ifm">Begrijpt u dat hier sprake is van een publiek belang?</text:p>
      <text:p text:style-name="ifm_p_mt.3.76mm_ifm">Antwoord 1, 2</text:p>
      <text:p text:style-name="ifm_p_ifm">Ja.</text:p>
      <text:p text:style-name="ifm_p_mt.3.76mm_ifm">Vraag 3, 4, 5</text:p>
      <text:p text:style-name="ifm_p_ifm">Bent u bereid in dat kader een bezoek van klokkenluider Snowden aan de Tweede Kamer mogelijk te maken?</text:p>
      <text:p text:style-name="ifm_p_ifm">Bent u bereid de Tweede Kamer zo snel mogelijk een brief te sturen waarin u aangeeft dat u alles in het werk zult stellen om bij een bezoek aan de Tweede Kamer de veiligheid van klokkenluider Snowden te verzekeren?</text:p>
      <text:p text:style-name="ifm_p_ifm">Bent u tevens bereid in deze brief aan te geven dat klokkenluider Snowden bij een bezoek aan de Tweede Kamer niet het gevaar loopt om te worden uitgeleverd aan de Verenigde Staten of aan een ander land?</text:p>
      <text:p text:style-name="ifm_p_mt.3.76mm_ifm">Antwoord 3, 4, 5</text:p>
      <text:p text:style-name="ifm_p_ifm">Het staat de Kamer uiteraard vrij om met de heer Snowden te spreken. Er zijn verschillende manieren om de heer Snowden te spreken, zonder dat hij naar Nederland hoeft te reizen, zoals de Minister van Binnenlandse Zaken en Koninkrijksrelaties in het Algemeen Overleg van 6 november jongstleden al heeft aangegeven. Bovendien ontbreekt het de heer Snowden niet aan mogelijkheden om zijn informatie wereldkundig te maken, zoals de afgelopen periode reeds is gebleken.</text:p>
      <text:p text:style-name="ifm_p_ifm">Wat de eventuele komst van de heer Snowden naar Nederland betreft, wijs ik op het praktische aspect dat het paspoort van de heer Snowden is ingetrokken, hetgeen betekent dat hij geen geldig reisdocument heeft waarmee hij naar Nederland kan reizen. Toegang tot Nederland kan niet worden verleend of geweigerd zolang de vreemdeling zich in het buitenland bevindt. Verder is van belang dat Nederland een uitleveringsverdrag heeft met de VS. Op grond van het verdrag kunnen wij eventuele uitleveringsverzoeken niet ter zijde leggen.</text:p>
      <text:p text:style-name="ifm_p_ifm">Gelet op het vorenstaande ligt een brief waarin wij het een en ander verzekeren bij eventueel bezoek van de heer Snowden aan Nederland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een bezoek van klokkenluider Snowden aan de Tweede Kamer</dc:title>
    <meta:user-defined meta:name="OVERHEIDop.ParlID/DC.identifier">ah-tk-20132014-469</meta:user-defined>
    <meta:user-defined meta:name="OVERHEIDop.vraagnummer">2013Z20364</meta:user-defined>
    <meta:user-defined meta:name="OVERHEIDop.aanhangselNummer">46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I.W. Opstelten</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het lid Van Raak over een bezoek van klokkenluider Snowden aan de Tweede Kamer</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