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3</text:p>
      <text:p text:style-name="ifm_p_font.roman_mt.3.76mm_ifm">Vragen van het lid <text:span text:style-name="ifm_span_font.bold_ifm">Marcouch</text:span> (PvdA) aan de Staatssecretaris van Veiligheid en Justitie over <text:span text:style-name="ifm_span_font.italic_ifm">het bericht «Gesjoemel bij reclassering»</text:span> (ingezonden 16 oktober 2013).</text:p>
      <text:p text:style-name="ifm_p_font.roman_mt.3.76mm_ifm">Mededeling van Staatssecretaris <text:span text:style-name="ifm_span_font.bold_ifm">Teeven</text:span> (Veiligheid en Justitie) (ontvangen 6 november 2013)</text:p>
      <text:p text:style-name="ifm_p_mt.3.76mm_ifm">Vraag 1</text:p>
      <text:p text:style-name="ifm_p_ifm">Kent u de berichten «Gesjoemel bij reclassering. Taakgestraften maken bankjes voor zichzelf» en «Gestrafte kon klussen aan eigen spullen»?<text:note text:id="ID-2013Z19862-d38e57" text:note-class="footnote"><text:note-citation text:label="1 ">1</text:note-citation><text:note-body><text:p text:style-name="ifm_p_font.normal_size.6.93pt_mt..5mm_indent.-0.1161in_mleft.0.1161in_ifm">Algemeen Dagblad, 12 oktober 2013</text:p></text:note-body></text:note></text:p>
      <text:p text:style-name="ifm_p_mt.3.76mm_ifm">Vraag 2</text:p>
      <text:p text:style-name="ifm_p_ifm">Was u eerder bekend met signalen over en onderzoeken naar het voor zichzelf maken van meubels door taakgestraften, het betalen voor die meubels, het thuis bezorgen van die meubels en praktijken zoals «misstanden, waaronder het aannemen van zwart geld, gesjoemel met urenregistraties, zwart werken aan een project, oneigenlijk gebruik van dienstauto’s en illegale vuilstort»? Zo ja, wat was u daarvan eerder bekend? Zo nee, vindt u dat u hiervan op de hoogte had moeten worden gesteld?</text:p>
      <text:p text:style-name="ifm_p_mt.3.76mm_ifm">Vraag 3</text:p>
      <text:p text:style-name="ifm_p_ifm">Is het in het bericht gestelde, dat een concreet bekende taakgestrafte Scheveningse ondernemer nooit is benaderd voor een onderzoek terwijl hij op een bij de reclassering bekend adres woonde en steeds over hetzelfde telefoonnummer is blijven beschikken, waar? Zo ja, waarom is die persoon nooit benaderd? Zo nee, wat is er niet waar?</text:p>
      <text:p text:style-name="ifm_p_mt.3.76mm_ifm">Vraag 4</text:p>
      <text:p text:style-name="ifm_p_ifm">Acht u de genoemde onderzoeken die door Reclassering Nederland en in opdracht van Reclassering Nederland zijn gehouden afdoende en onafhankelijk genoeg? Zo nee, waarom niet en welke conclusies trekt u daar uit?</text:p>
      <text:p text:style-name="ifm_p_mt.3.76mm_ifm">Vraag 5</text:p>
      <text:p text:style-name="ifm_p_ifm">Wat is uw oordeel over de in het bericht genoemde misstanden en de frequentie waarin die zouden hebben plaatsgevonden? Is dit wat u betreft aanleiding voor nader (strafrechtelijk) onderzoek? Zo ja, waarom? Zo nee, waarom niet?</text:p>
      <text:p text:style-name="ifm_p_mt.3.76mm_ifm">Vraag 6</text:p>
      <text:p text:style-name="ifm_p_ifm">Deelt u de mening dat op het moment dat tot taakstraffen veroordeelden financieel of materieel baat hebben bij de producten die zij tijdens hun taakstraf maken, daardoor het element van straf komt te vervallen of sterk aan kracht verliest? Zo ja, hoe kwalificeert u dan de in het bericht genoemde praktijk? Zo nee, waarom deelt u die mening niet?</text:p>
      <text:p text:style-name="ifm_p_mt.3.76mm_ifm">Vraag 7</text:p>
      <text:p text:style-name="ifm_p_ifm">Deelt u de mening dat medewerkers van de reclassering in de uitvoering van taakstraffen integer moeten handelen? Zo ja, zijn u uit de afgelopen vijf jaren incidenten bekend waaruit bleek dat medewerkers van de reclassering niet altijd integer hebben gehandeld en welke incidenten waren dat?</text:p>
      <text:h text:style-name="ifm_p_font.bold_mt.5.08mm_page.keep-with-next_ifm" text:outline-level="2">Mededeling</text:h>
      <text:p text:style-name="ifm_p_mt.4.23mm_ifm">Hierbij deel ik u mede dat de schriftelijke vragen van het lid Marcouch (PvdA) van uw Kamer aan de Staatssecretaris van Veiligheid en Justitie over het bericht «Gesjoemel bij reclassering» (ingezonden 16 oktober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Marcouch over het bericht “Gesjoemel bij reclassering”</dc:title>
    <meta:user-defined meta:name="OVERHEIDop.ParlID/DC.identifier">ah-tk-20132014-463</meta:user-defined>
    <meta:user-defined meta:name="OVERHEIDop.vraagnummer">2013Z19862</meta:user-defined>
    <meta:user-defined meta:name="OVERHEIDop.aanhangselNummer">463</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F. Teeven</meta:user-defined>
    <meta:user-defined meta:name="OVERHEIDop.vergaderjaar">2013-2014</meta:user-defined>
    <meta:user-defined meta:name="DCTERMS.W3CDTF/OVERHEIDop.datumOntvangst">2013-11-06</meta:user-defined>
    <meta:user-defined meta:name="OVERHEID.StatenGeneraal/DC.creator">Tweede Kamer der Staten-Generaal</meta:user-defined>
    <dc:language>nl</dc:language>
    <meta:user-defined meta:name="DCTERMS.alternative"/>
    <meta:user-defined meta:name="DC.title">Uitstel beantwoording vragen van het lid Marcouch over het bericht “Gesjoemel bij reclassering”</meta:user-defined>
    <meta:user-defined meta:name="DCTERMS.W3CDTF/DCTERMS.available">2013-11-19</meta:user-defined>
    <meta:user-defined meta:name="OVERHEIDop.publicationName">Kamervragen (Aanhangsel)</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