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langere ambulanceritten vanuit Spijkenisse</text:span> (ingezonden 23 augustus 2013).</text:p>
      <text:p text:style-name="ifm_p_font.roman_mt.3.76mm_ifm">Antwoord van minister <text:span text:style-name="ifm_span_font.bold_ifm">Schippers</text:span> (Volksgezondheid, Welzijn en Sport) (ontvangen 23 september 2013) Zie ook Aanhangsel Handelingen, vergaderjaar 2012–2013, nr. 3183</text:p>
      <text:p text:style-name="ifm_p_mt.3.76mm_ifm">Vraag 1 en 2</text:p>
      <text:p text:style-name="ifm_p_ifm">Wat is uw reactie op de zorgen van de veiligheidsregio Rijnmond over de langere aanrijtijden van ambulances vanuit Spijkenisse, omdat ze niet meer terecht kunnen in het Ruwaard van Putten Ziekenhuis?<text:note text:id="ID-2013Z16058-d38e50" text:note-class="footnote"><text:note-citation text:label="1 ">1</text:note-citation><text:note-body><text:p text:style-name="ifm_p_font.normal_size.6.93pt_mt..5mm_indent.-0.1161in_mleft.0.1161in_ifm">http://www.rijnmond.nl/nieuws/21-08-2013/zorgen-over-langere-ambulanceritten-vanuit-spijkenisse</text:p></text:note-body></text:note></text:p>
      <text:p text:style-name="ifm_p_ifm">Vindt u dat de verlening van een paar minuten tot een kwartier extra rijtijd verantwoord is voor patiënten die met acute klachten naar een ziekenhuis moeten? Kunt u uw antwoord toelichten?</text:p>
      <text:p text:style-name="ifm_p_mt.3.76mm_ifm">Antwoord 1 en 2</text:p>
      <text:p text:style-name="ifm_p_ifm">Van belang is dat in de regio wordt voldaan aan de normen voor kwaliteit en bereikbaarheid. Uit berekeningen van het RIVM met het nieuwe vigerende referentiekader spreiding en beschikbaarheid, en het daarbij behorende rijtijdenmodel, is gebleken dat de SEH van het Spijkenisse MC niet cruciaal is voor de 45 minutennorm. Ik heb begrepen dat de Regionale Ambulancevoorziening (RAV) Rotterdam-Rijnmond, in overleg met de verzekeraar, desondanks heeft besloten om in ieder geval tot 1 oktober een extra ambulance in te zetten om het capaciteitsverlies te compenseren dat ontstaat door de langere rijtijden vanuit Voorne Putten naar andere ziekenhuizen in de regio.</text:p>
      <text:p text:style-name="ifm_p_mt.3.76mm_ifm">Vraag 3 en 4</text:p>
      <text:p text:style-name="ifm_p_ifm">Erkent u dat de nieuwe eigenaren van het Ruwaard van Putten Ziekenhuis helemaal geen doorstart van het ziekenhuis beogen, maar een afbouw van cruciale klinische capaciteit die van belang is voor een volwaardig ziekenhuis met dito spoedeisende hulp? Zo neen, waarom niet? Zo ja, wat vindt u hiervan?</text:p>
      <text:p text:style-name="ifm_p_ifm">Hoe reageert u op de opmerking van de voorzitter van de Veiligheidsregio dat het er op lijkt dat een extra ambulance het hoogst haalbare lijkt als het gaat om de spoedeisende hulpvoorziening op Voorne-Putten? Kunt u uw antwoord toelichten?</text:p>
      <text:p text:style-name="ifm_p_mt.3.76mm_ifm">Antwoord 3 en 4</text:p>
      <text:p text:style-name="ifm_p_ifm">Vanaf de doorstart is duidelijk geweest dat het ziekenhuis zou verdergaan onder een nieuw ziekenhuisprofiel, waarin een deel van de (acute) zorgfuncties zou worden afgebouwd. Voor mij is van belang dat de continuïteit van de cruciale zorg in de regio wordt geborgd, niet de continuïteit van de zorginstelling. Zie verder mijn antwoord op vraag 1 en 2.</text:p>
      <text:p text:style-name="ifm_p_mt.3.76mm_ifm">Vraag 5</text:p>
      <text:p text:style-name="ifm_p_ifm">Erkent u dat een extra ambulance de rijtijd naar de andere ziekenhuizen niet verkort? Zo neen, waarom niet? Zo ja, hoe verhoudt dit zich tot uw uitspraak dat de spoedzorg op Voorne-Putten en in Spijkenisse op orde moet blijven?<text:note text:id="ID-2013Z16058-d38e84" text:note-class="footnote"><text:note-citation text:label="2 ">2</text:note-citation><text:note-body><text:p text:style-name="ifm_p_font.normal_size.6.93pt_mt..5mm_indent.-0.1161in_mleft.0.1161in_ifm">Algemeen Overleg, 3 juli 2013.</text:p></text:note-body></text:note></text:p>
      <text:p text:style-name="ifm_p_mt.3.76mm_ifm">Antwoord 5</text:p>
      <text:p text:style-name="ifm_p_ifm">Met de inzet van een extra ambulance wordt de beschikbaarheid van ambulancezorg op het eiland vergroot waardoor ze sneller ter plaatse kunnen zijn. Vooral wanneer er sprake is van gelijktijdigheid van meldingen kan de inzet van een extra ambulance de aanrijdtijd verkorten, aangezien niet eerst hoeft te worden gewacht op de beschikbaarheid van de ambulance die reeds was ingezet voor een eerdere melding.</text:p>
      <text:p text:style-name="ifm_p_mt.3.76mm_ifm">Vraag 6</text:p>
      <text:p text:style-name="ifm_p_ifm">Wat is het oordeel van de Inspectie voor de Gezondheidszorg over de verlengde aanrijtijd? Hoe is zij betrokken bij de afbouw van het Ruwaard van Putten Ziekenhuis, en wat is haar oordeel daarover?</text:p>
      <text:p text:style-name="ifm_p_mt.3.76mm_ifm">Antwoord 6</text:p>
      <text:p text:style-name="ifm_p_ifm">De zorgverzekeraar is vanuit zijn zorgplicht verantwoordelijk voor de continuïteit van cruciale zorg en daarmee voor de bereikbaarheid. De NZa ziet hier op toe. Zie hiervoor mijn antwoord op vragen 1 en 2. De inspectie houdt intensief toezicht op het afbouwproces van klinische functies en de patiëntveiligheid door middel van frequente bezoeken, zowel aangekondigd als onaangekondigd. Tijdens die bezoeken spreekt zij met alle relevante functionarissen in het ziekenhuis. Van belang is dat de zorg die wordt geleverd in het Ruwaard van Puttenziekenhuis op verantwoorde wijze wordt geleverd. De IGZ ziet hier op toe. Als op enig moment blijkt dat de randvoorwaarden om verantwoorde zorg te leveren niet aanwezig zijn grijpt de IGZ in. Daar is op dit moment volgens de IGZ geen aanleiding voor.</text:p>
      <text:p text:style-name="ifm_p_mt.3.76mm_ifm">Vraag 7 en 8</text:p>
      <text:p text:style-name="ifm_p_ifm">Klopt het dat de huisartsen zich nog steeds ongerust maken over het toekomstige niveau van acute zorg?<text:note text:id="ID-2013Z16058-d38e104" text:note-class="footnote"><text:note-citation text:label="3 ">3</text:note-citation><text:note-body><text:p text:style-name="ifm_p_font.normal_size.6.93pt_mt..5mm_indent.-0.1161in_mleft.0.1161in_ifm">http://www.rijnmond.nl/nieuws/12-07-2013/huisartsen-voorne-putten-ongerust-over-ruwaard</text:p></text:note-body></text:note> Wat is het oordeel van de huisartsen over de verlengde aanrijtijd en het verdwijnen van acute zorg op Voorne-Putten?</text:p>
      <text:p text:style-name="ifm_p_ifm">Worden zij op een correcte wijze betrokken bij de ontwikkelingen in het Ruwaard van Putten Ziekenhuis? Zo neen, hoe wordt dat dan wel geborgd?</text:p>
      <text:p text:style-name="ifm_p_mt.3.76mm_ifm">Antwoord 7 en 8</text:p>
      <text:p text:style-name="ifm_p_ifm">Zoals ik u in mijn antwoord op vraag 1 van de Kamerleden Van Gerven en Leijten, van 30 augustus 2013, met kenmerk 134898–107366-CZ, heb laten weten is het de verantwoordelijkheid van de betrokken partijen in het ROAZ, waarin de huisartsen zijn vertegenwoordigd, om een oplossing te vinden voor eventuele zorgen over de geleverde zorg in de regio. Naar ik heb begrepen worden de ontwikkelingen door deze partijen wekelijks besproken.</text:p>
      <text:p text:style-name="ifm_p_mt.3.76mm_ifm">Vraag 9</text:p>
      <text:p text:style-name="ifm_p_ifm">Wat gebeurt er wanneer het Ruwaard van Putten Ziekenhuis verder wordt uitgekleed, en de huisartsen van mening zijn dat het niveau van acute zorg onacceptabel is?</text:p>
      <text:p text:style-name="ifm_p_mt.3.76mm_ifm">Antwoord 9</text:p>
      <text:p text:style-name="ifm_p_ifm">De normen voor kwaliteit en bereikbaarheid zijn leidend voor de inrichting van de zorg in de regio. De IGZ en NZa zien hierop toe. Zie verder mijn antwoord op vraag 7 en 8.</text:p>
      <text:p text:style-name="ifm_p_mt.3.76mm_ifm">Vraag 10</text:p>
      <text:p text:style-name="ifm_p_ifm">Waarom heeft u nog niet de moeite genomen om de op 16 juli jl. ingestuurde Kamervragen te beantwoorden? Vindt u de situatie in Spijkenisse en Voorne-Putten zo'n uitstel waard?<text:note text:id="n4" text:note-class="footnote"><text:note-citation text:label="4 ">4</text:note-citation><text:note-body><text:p text:style-name="ifm_p_font.normal_size.6.93pt_mt..5mm_indent.-0.1161in_mleft.0.1161in_ifm">Vraagnummer 2013Z15118</text:p></text:note-body></text:note></text:p>
      <text:p text:style-name="ifm_p_mt.3.76mm_ifm">Antwoord 10</text:p>
      <text:p text:style-name="ifm_p_ifm">De beantwoording is op 30 augustus aan uw Kamer gestuurd. Zie verder mijn antwoorden op de vragen van de Kamerleden Leijten (SP) en Van Gerven (SP) over langere ambulanceritten vanuit Spijkenisse145121–109127-C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langere ambulanceritten vanuit Spijkenisse</dc:title>
    <meta:user-defined meta:name="OVERHEIDop.ParlID/DC.identifier">ah-tk-20132014-46</meta:user-defined>
    <meta:user-defined meta:name="OVERHEIDop.vraagnummer">2013Z16058</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op vragen van de leden Leijten en Van Gerven over langere ambulanceritten vanuit Spijkenisse</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