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6</text:p>
      <text:p text:style-name="ifm_p_font.roman_mt.3.76mm_ifm">Vragen van de leden <text:span text:style-name="ifm_span_font.bold_ifm">Van Veldhoven</text:span> (D66), <text:span text:style-name="ifm_span_font.bold_ifm">Dik-Faber</text:span> (ChristenUnie), <text:span text:style-name="ifm_span_font.bold_ifm">De Rouwe</text:span> (CDA) en <text:span text:style-name="ifm_span_font.bold_ifm">Van Tongeren</text:span> (GroenLinks) aan de Staatssecretaris van Infrastructuur en Milieu over <text:span text:style-name="ifm_span_font.italic_ifm">het bericht dat NS stations overslaat bij vertraging</text:span> (ingezonden 18 oktober 2013).</text:p>
      <text:p text:style-name="ifm_p_font.roman_mt.3.76mm_ifm">Mededeling van Staatssecretaris <text:span text:style-name="ifm_span_font.bold_ifm">Mansveld</text:span> (Infrastructuur en Milieu) (ontvangen 5 november 2013).</text:p>
      <text:p text:style-name="ifm_p_mt.3.76mm_ifm">Vraag 1</text:p>
      <text:p text:style-name="ifm_p_ifm">Kunt u een overzicht geven van het aantal keren dat stations zijn overgeslagen, per jaar voor de periode 2010, 2011, 2012 en het lopende jaar 2013? Kunt u per jaar aangeven welke stations vaker dan twee keer zijn overgeslagen en welke stations het vaakst werden overgeslagen? Kunt u hierbij uitsplitsen wat de reden was voor het overslaan van het station? Hoe vaak kwam dit door een calamiteit (een ongeluk), om logistieke redenen (het inlopen van vertraging) of gebeurde dit per ongeluk?</text:p>
      <text:p text:style-name="ifm_p_mt.3.76mm_ifm">Vraag 2</text:p>
      <text:p text:style-name="ifm_p_ifm">Herinnert u zich de antwoorden van uw voorganger op de eerdere vragen<text:note text:id="ID-2013Z20137-d38e73" text:note-class="footnote"><text:note-citation text:label="1 ">1</text:note-citation><text:note-body><text:p text:style-name="ifm_p_font.normal_size.6.93pt_mt..5mm_indent.-0.1161in_mleft.0.1161in_ifm">Aanhangsel Handelingen, vergaderjaar 2010–2012, nr. 295</text:p></text:note-body></text:note> over het overslaan van stations waarin zij stelt dat bij NS buiten het traject Arnhem–Nijmegen verder geen gevallen bekend zijn waar regelmatig stations worden overgeslagen? Hoe verhouden deze antwoorden zich tot het recente bericht dat ook vele andere stations regelmatig worden overgeslagen?<text:note text:id="ID-2013Z20137-d38e82" text:note-class="footnote"><text:note-citation text:label="2 ">2</text:note-citation><text:note-body><text:p text:style-name="ifm_p_font.normal_size.6.93pt_mt..5mm_indent.-0.1161in_mleft.0.1161in_ifm">Nos.nl, 11 oktober 2013</text:p></text:note-body></text:note></text:p>
      <text:p text:style-name="ifm_p_mt.3.76mm_ifm">Vraag 3</text:p>
      <text:p text:style-name="ifm_p_ifm">Klopt het dat stations worden overgeslagen zonder dat reizigers vooraf worden geïnformeerd, waardoor ze niet kunnen uitstappen bij een eerder station en wachten op de volgende trein, maar worden gedwongen hun bestemming voorbij te reizen en weer terug te reizen met als gevolg een grotere vertraging? Klopt het dat reizigers hierdoor extra reiskosten moeten maken, bijvoorbeeld daar waar zij te maken krijgen met OV-chipkaartpoortjes in twee richtingen? Deelt u de mening dat deze situaties zeer ongewenst zijn en heeft u de NS hierop al aangesproken?</text:p>
      <text:p text:style-name="ifm_p_mt.3.76mm_ifm">Vraag 4</text:p>
      <text:p text:style-name="ifm_p_ifm">Krijgen visueel of fysiek beperkten op het station of in de trein altijd extra informatie en, waar nodig, extra hulp van de conducteur wanneer een trein een station overslaat? Als dat nog niet het geval is, wanneer wordt dat geregeld?</text:p>
      <text:p text:style-name="ifm_p_mt.3.76mm_ifm">Vraag 5</text:p>
      <text:p text:style-name="ifm_p_ifm">Is het willekeur of zijn er normen bij de NS om tot een besluit tot doorrijden te komen, en zo ja, welke?</text:p>
      <text:p text:style-name="ifm_p_mt.3.76mm_ifm">Vraag 6</text:p>
      <text:p text:style-name="ifm_p_ifm">Kunt u aangeven voor welke stations er een standaard bijsturingsscenario van ProRail en NS is om deze bij verstoringen over te slaan?</text:p>
      <text:p text:style-name="ifm_p_mt.3.76mm_ifm">Vraag 7</text:p>
      <text:p text:style-name="ifm_p_ifm">Deelt u de mening dat, als er sprake is van een standaard scenario voor bijsturing om een station over te slaan en dit regelmatig gebeurt, er in feite sprake is van een overbelastingssituatie waarbij er wettelijk de plicht geldt een overbelastverklaring af te geven? Waarom is voor deze situaties nog geen overbelastverklaring afgegeven?</text:p>
      <text:p text:style-name="ifm_p_mt.3.76mm_ifm">Vraag 8</text:p>
      <text:p text:style-name="ifm_p_ifm">Bij hoeveel keer overslaan van een station is voor u en/of voor ProRail wel een dusdanige grens bereikt dat er een overbelastverklaring moet worden afgegeven? Deelt u de mening dat dit voor Arnhem-Nijmegen zeker het geval is aangezien het overslaan van stations nu al een paar jaar regelmatig voor komt op deze lijn?</text:p>
      <text:p text:style-name="ifm_p_mt.3.76mm_ifm">Vraag 9</text:p>
      <text:p text:style-name="ifm_p_ifm">In hoeverre weegt dispunctualiteit door het overslaan van stations op tegen de gewonnen punctualiteit door het inlopen van vertraging? Is het inderdaad zo dat alleen naar dit middel wordt gegrepen als de vertraging al zo aanzienlijk is dat op geen enkele wijze de punctualiteit gehaald wordt? Kunt u dus garanderen dat geen enkele trein die een station oversloeg, is geregistreerd als op tijd?</text:p>
      <text:p text:style-name="ifm_p_mt.3.76mm_ifm">Vraag 10</text:p>
      <text:p text:style-name="ifm_p_ifm">Klopt het dat het voorbijrijden van kleine stations niet terug te vinden is in de treinpunctualiteit en de reizigerspunctualiteit omdat deze alleen wordt gemeten op een beperkt aantal vervoersknopen? Deelt u de mening dat deze indicatoren daarmee in feite een prikkel voor NS zijn om stations over te slaan om beter te scoren op punctualiteit?</text:p>
      <text:p text:style-name="ifm_p_mt.3.76mm_ifm">Vraag 11</text:p>
      <text:p text:style-name="ifm_p_ifm">Bent u bereid in de nieuwe concessie voor het vervoer over het Hoofdrailnet een outputindicator op te nemen waarbij het overslaan van stations tot het uiterste minimum wordt beperkt en geen standaard bijsturingsmaatregel meer is?</text:p>
      <text:p text:style-name="ifm_p_mt.3.76mm_ifm">Vraag 12</text:p>
      <text:p text:style-name="ifm_p_ifm">Welke maatregelen gaat u voorts nemen om te voorkomen dat in de toekomst nog stations worden overgeslagen?</text:p>
      <text:h text:style-name="ifm_p_font.bold_mt.5.08mm_page.keep-with-next_ifm" text:outline-level="2">Mededeling</text:h>
      <text:p text:style-name="ifm_p_mt.4.23mm_ifm">Onlangs ontving ik 12 schriftelijke vragen van de leden Van Veldhoven (D66), Dik-Faber (ChristenUnie), De Rouwe (CDA) en Van Tongeren (GroenLinks) over het bericht dat NS stations overslaat bij vertraging (ingezonden 18 oktober 2013).</text:p>
      <text:p text:style-name="ifm_p_ifm">Genoemde leden vragen onder meer naar gedetailleerde cijfers over de afgelopen jaren. Ik heb NS om die gegevens gevraagd. Dit kost meer tijd om te leveren. Zodra ik deze gegevens binnen krijg zal ik uw Kamer zo spoedig mogelijk mijn antwoord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Veldhoven, Dik-Faber, De Rouwe en Van Tongeren over het bericht dat NS stations overslaat bij vertraging</dc:title>
    <meta:user-defined meta:name="OVERHEIDop.ParlID/DC.identifier">ah-tk-20132014-456</meta:user-defined>
    <meta:user-defined meta:name="OVERHEIDop.vraagnummer">2013Z20137</meta:user-defined>
    <meta:user-defined meta:name="OVERHEIDop.aanhangselNummer">456</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S. de Rouwe</meta:user-defined>
    <meta:user-defined meta:name="OVERHEIDop.indiener">L. van Tongeren</meta:user-defined>
    <meta:user-defined meta:name="OVERHEIDop.indiener">S. van Veldhoven</meta:user-defined>
    <meta:user-defined meta:name="OVERHEIDop.ontvanger">W.J. Mansveld</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Uitstel beantwoording vragen van de leden Van Veldhoven, Dik-Faber, De Rouwe en Van Tongeren over het bericht dat NS stations overslaat bij vertraging</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