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4</text:p>
      <text:p text:style-name="ifm_p_font.roman_mt.3.76mm_ifm">Vragen van het lid <text:span text:style-name="ifm_span_font.bold_ifm">Gesthuizen</text:span> (SP) aan de Minister van Veiligheid en Justitie over <text:span text:style-name="ifm_span_font.italic_ifm">de aanpak van horizontale fraude en het collectief verhalen van schade</text:span> (ingezonden 11 oktober 2013).</text:p>
      <text:p text:style-name="ifm_p_font.roman_mt.3.76mm_ifm">Mededeling van Minister <text:span text:style-name="ifm_span_font.bold_ifm">Opstelten</text:span> (Veiligheid en Justitie) (ontvangen 5 november 2013)</text:p>
      <text:p text:style-name="ifm_p_mt.3.76mm_ifm">Vraag 1</text:p>
      <text:p text:style-name="ifm_p_ifm">Wat is uw reactie op de opmerking van voormalig fraudeofficier Fred Speijers dat slachtoffers van fraude er niet op moeten rekenen dat politie en justitie iets voor hen doen, en dat bedrijven die het slachtoffer van fraude zijn hun krachten moeten bundelen en als collectief achter het geld aan moeten gaan?<text:note text:id="ID-2013Z19531-d38e57" text:note-class="footnote"><text:note-citation text:label="1 ">1</text:note-citation><text:note-body><text:p text:style-name="ifm_p_font.normal_size.6.93pt_mt..5mm_indent.-0.1161in_mleft.0.1161in_ifm">http://www.vnoncw.nl/Publicaties/Nieuws/Pages/Slachtoffers_moeten_collectief_achter_fraudeur_aan_gaan_2633.aspx</text:p></text:note-body></text:note></text:p>
      <text:p text:style-name="ifm_p_mt.3.76mm_ifm">Vraag 2</text:p>
      <text:p text:style-name="ifm_p_ifm">Hoe ziet u de rol van politie en justitie als het gaat om horizontale fraude, fraude gericht tegen burgers en bedrijven? Is het waar dat politie en justitie meer aandacht hebben voor verticale fraude, waarbij de overheid benadeeld wordt, zoals bij sociale zekerheidsfraude?<text:note text:id="ID-2013Z19531-d38e71" text:note-class="footnote"><text:note-citation text:label="2 ">2</text:note-citation><text:note-body><text:p text:style-name="ifm_p_font.normal_size.6.93pt_mt..5mm_indent.-0.1161in_mleft.0.1161in_ifm">Zoals bijvoorbeeld hieruit blijkt: http://www.rijksoverheid.nl/nieuws/2013/10/04/260-extra-medewerkers-voor-fraudeaanpak-door-uwv-de-inspectie-szw-en-svb.html</text:p></text:note-body></text:note></text:p>
      <text:p text:style-name="ifm_p_mt.3.76mm_ifm">Vraag 3</text:p>
      <text:p text:style-name="ifm_p_ifm">Op grond waarvan worden deze prioriteiten bepaald? Wat vindt u er van dat het gevolg van de (op zichzelf terechte) aandacht voor verticale fraude is dat bedrijven en burgers die het slachtoffer worden van fraude in de kou staan? Kunt u uw antwoord toelichten?</text:p>
      <text:p text:style-name="ifm_p_mt.3.76mm_ifm">Vraag 4</text:p>
      <text:p text:style-name="ifm_p_ifm">Deelt u de mening dat de mogelijkheden een collectief te vormen in een civiele procedure teneinde schade te verhalen moeten worden verruimd? Zo niet, waarom niet?</text:p>
      <text:p text:style-name="ifm_p_mt.3.76mm_ifm">Vraag 5</text:p>
      <text:p text:style-name="ifm_p_ifm">Wat vindt u van het idee dat de overheid de juridische kosten voor zou kunnen financieren, omdat het mede in het belang van de overheid is dat fraudeurs worden aangesproken, zo mogelijk via civiele en strafrechtelijke procedures?</text:p>
      <text:h text:style-name="ifm_p_font.bold_mt.5.08mm_page.keep-with-next_ifm" text:outline-level="2">Mededeling</text:h>
      <text:p text:style-name="ifm_p_mt.4.23mm_ifm">Hierbij deel ik u mede dat de schriftelijke vragen van het lid Gesthuizen (SP) van uw Kamer aan de Minister van Veiligheid en Justitie over de aanpak van horizontale fraude en het collectief verhalen van schade (ingezonden 11 okto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de aanpak van horizontale fraude en het collectief verhalen van schade</dc:title>
    <meta:user-defined meta:name="OVERHEIDop.ParlID/DC.identifier">ah-tk-20132014-454</meta:user-defined>
    <meta:user-defined meta:name="OVERHEIDop.vraagnummer">2013Z19531</meta:user-defined>
    <meta:user-defined meta:name="OVERHEIDop.aanhangselNummer">454</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Uitstel beantwoording vragen van het lid Gesthuizen over de aanpak van horizontale fraude en het collectief verhalen van schade</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