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7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4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2</text:p>
      <text:p text:style-name="ifm_p_font.roman_mt.3.76mm_ifm">Vragen van het lid <text:span text:style-name="ifm_span_font.bold_ifm">Koolmees</text:span> (D66) aan de minister van Financiën over <text:span text:style-name="ifm_span_font.italic_ifm">het niet afbouwen van staatssteun aan ING</text:span> (ingezonden 8 mei 2013).</text:p>
      <text:p text:style-name="ifm_p_font.roman_mt.3.76mm_ifm">Antwoord van minister <text:span text:style-name="ifm_span_font.bold_ifm">Dijsselbloem</text:span> (Financiën) (ontvangen 6 november 2013) Zie ook Aanhangsel Handelingen, vergaderjaar 2012–2013, nr. 2393</text:p>
      <text:p text:style-name="ifm_p_mt.3.76mm_ifm">Vraag 1</text:p>
      <text:p text:style-name="ifm_p_ifm">Kent u het bericht «Twist ING en Financiën over afbouw staatssteun»?<text:note text:id="ID-2013Z09108-d38e57" text:note-class="footnote"><text:note-citation text:label="1 ">1</text:note-citation><text:note-body><text:p text:style-name="ifm_p_font.normal_size.6.93pt_mt..5mm_indent.-0.1161in_mleft.0.1161in_ifm">Financieel Dagblad, 7 mei 2013</text:p></text:note-body></text:note></text:p>
      <text:p text:style-name="ifm_p_mt.3.76mm_ifm">Antwoord 1</text:p>
      <text:p text:style-name="ifm_p_ifm">Ja.</text:p>
      <text:p text:style-name="ifm_p_mt.3.76mm_ifm">Vraag 2</text:p>
      <text:p text:style-name="ifm_p_ifm">Klopt het dat de waarde van de gegarandeerde Alt-A-portefeuille inmiddels boven het break-evenpunt ligt? Wat is het break-evenpunt van de portefeuille? Wat is de huidige omvang van het «staatsdeel» van de portefeuille?</text:p>
      <text:p text:style-name="ifm_p_mt.3.76mm_ifm">Antwoord 2</text:p>
      <text:p text:style-name="ifm_p_ifm">Met het break-even punt wordt gedoeld op de waarde die de portefeuille moet hebben zodat verkoop hiervan voldoende oplevert om de resterende verplichting aan ING uit hoofde van de IABF volledig te voldoen. De verplichting is in de loop der jaren afgenomen doordat alle inkomsten op de faciliteit zijn benut om deze af te lossen. Tegelijkertijd is, door de gunstige ontwikkelingen van de Amerikaanse economie en huizenmarkt, de marktwaarde van de portefeuille toegenomen. Op dit moment is de marktwaarde van de portefeuille groter dan de resterende verplichting van de staat aan ING en dus hoger dan dit break-even niveau.</text:p>
      <text:p text:style-name="ifm_p_ifm">De nominale omvang van het «staatsdeel» van de portefeuille bedraagt volgens de meest actuele stand (31 sept 2013) ca. € 9,0 mld. De verplichting van de staat aan ING bedraagt op dit moment € 6,0 mld. Het break-even punt kan berekend worden door de verplichting van de staat aan ING te delen door de nominale waarde van de portefeuille. Op dit moment ligt dit punt rond de 66. De gemiddelde marktwaardeprijs bedraagt op dit moment ca. 70 à 71. De marktwaarde van de portefeuille bedraagt hiermee € 6,4 mrd.</text:p>
      <text:p text:style-name="ifm_p_mt.3.76mm_ifm">Vraag 3, 4, 6 en 8</text:p>
      <text:p text:style-name="ifm_p_ifm">Is het waar dat u de Alt-A-portefeuille niet wilt verkopen? Zo ja, kunt u uiteenzetten waarom u dit niet wilt?</text:p>
      <text:p text:style-name="ifm_p_ifm">Hoe verhoudt uw opstelling zich met uw uitspraak dat u zo snel mogelijk hoopt af te komen van de garanties die zijn geboden in het kader van de financiële crisis?<text:note text:id="ID-2013Z09108-d38e82" text:note-class="footnote"><text:note-citation text:label="2 ">2</text:note-citation><text:note-body><text:p text:style-name="ifm_p_font.normal_size.6.93pt_mt..5mm_indent.-0.1161in_mleft.0.1161in_ifm">Gedaan tijdens het debat over de winstafdracht DNB op 27 februari 2013</text:p></text:note-body></text:note></text:p>
      <text:p text:style-name="ifm_p_ifm">Aan welke criteria toetst u een besluit tot verkoop van de Alt-A-portefeuille?</text:p>
      <text:p text:style-name="ifm_p_ifm">Wat zijn de gevolgen van verkoop van de Alt-A-portefeuille voor het EMU-saldo en de EMU-schuld?</text:p>
      <text:p text:style-name="ifm_p_mt.3.76mm_ifm">Antwoord 3, 4, 6 en 8</text:p>
      <text:p text:style-name="ifm_p_ifm">Voor het antwoord op deze vragen verwijs ik u naar de kamerbrief «afbouw staatssteun ING» die ik op 1 november aan de Tweede Kamer heb verstuurd.</text:p>
      <text:p text:style-name="ifm_p_mt.3.76mm_ifm">Vraag 5</text:p>
      <text:p text:style-name="ifm_p_ifm">Is het waar dat er in 2011 afspraken zijn gemaakt tussen uw ambtsvoorganger en ING over verkoop van de portefeuille? Zo ja, welke afspraken zijn dit?</text:p>
      <text:p text:style-name="ifm_p_mt.3.76mm_ifm">Antwoord 5</text:p>
      <text:p text:style-name="ifm_p_ifm">Mijn ambtsvoorganger heeft in 2012 de intentie uitgesproken de Alt-A portefeuille zo snel als mogelijk te verkopen, mits er geen verlies ontstaat voor de staat.</text:p>
      <text:p text:style-name="ifm_p_mt.3.76mm_ifm">Vraag 7</text:p>
      <text:p text:style-name="ifm_p_ifm">Wat zijn tot nu toe de totale kosten en opbrengsten voor de staat geweest van de Alt-A-portefeuille? Wat zijn de verwachte kosten en opbrengsten van de portefeuille?</text:p>
      <text:p text:style-name="ifm_p_mt.3.76mm_ifm">Antwoord 7</text:p>
      <text:p text:style-name="ifm_p_ifm">De IABF bestaat uit een lening van ING aan de staat (EMU-schuld relevant), waarmee het economische eigendom van de Alt-A portefeuille is gekocht van ING. Daarnaast is er over en weer sprake van een aantal fees. Jaarlijks is het saldo van de IABF op kasbasis nu nul (nr. 42 in de tabel hieronder), omdat de door de staat netto ontvangen fees worden aangewend om de meerjarenverplichting aan ING af te lossen. Jaarlijks wordt over de IABF gerapporteerd in het jaarverslag. Onderstaand treft u een overzicht van de kasstromen zoals vermeld in de vermoedelijke uitkomsten bij de ontwerpbegroting. Hierin is de eenmalige uitkering door ING alsmede verwachte opbrengsten uit de verkoop nog niet verwer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08–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row>
        </table:table-header-rows>
        <table:table-row>
          <table:table-cell table:style-name="table.cell.padding-top.top">
            <text:p text:style-name="ifm_p_ifm">35. Funding fee (rente + aflossing)</text:p>
          </table:table-cell>
          <table:table-cell table:style-name="table.cell.padding-top.top.pleft.pright">
            <text:p text:style-name="ifm_p_ifm">11.490</text:p>
          </table:table-cell>
          <table:table-cell table:style-name="table.cell.padding-top.top.pleft.pright">
            <text:p text:style-name="ifm_p_ifm">2.644</text:p>
          </table:table-cell>
          <table:table-cell table:style-name="table.cell.padding-top.top.pleft.pright">
            <text:p text:style-name="ifm_p_ifm">1.939</text:p>
          </table:table-cell>
        </table:table-row>
        <table:table-row>
          <table:table-cell table:style-name="table.cell.top">
            <text:p text:style-name="ifm_p_ifm">36. Management fee</text:p>
          </table:table-cell>
          <table:table-cell table:style-name="table.cell.top.pleft.pright">
            <text:p text:style-name="ifm_p_ifm">145</text:p>
          </table:table-cell>
          <table:table-cell table:style-name="table.cell.top.pleft.pright">
            <text:p text:style-name="ifm_p_ifm">33</text:p>
          </table:table-cell>
          <table:table-cell table:style-name="table.cell.top.pleft.pright">
            <text:p text:style-name="ifm_p_ifm">26</text:p>
          </table:table-cell>
        </table:table-row>
        <table:table-row>
          <table:table-cell table:style-name="table.cell.top">
            <text:p text:style-name="ifm_p_ifm">37. Portefeuille ontvangsten (rente + aflossing)</text:p>
          </table:table-cell>
          <table:table-cell table:style-name="table.cell.top.pleft.pright">
            <text:p text:style-name="ifm_p_ifm">–10.889</text:p>
          </table:table-cell>
          <table:table-cell table:style-name="table.cell.top.pleft.pright">
            <text:p text:style-name="ifm_p_ifm">–2.434</text:p>
          </table:table-cell>
          <table:table-cell table:style-name="table.cell.top.pleft.pright">
            <text:p text:style-name="ifm_p_ifm">–1764</text:p>
          </table:table-cell>
        </table:table-row>
        <table:table-row>
          <table:table-cell table:style-name="table.cell.top">
            <text:p text:style-name="ifm_p_ifm">38. Garantiefee</text:p>
          </table:table-cell>
          <table:table-cell table:style-name="table.cell.top.pleft.pright">
            <text:p text:style-name="ifm_p_ifm">–317</text:p>
          </table:table-cell>
          <table:table-cell table:style-name="table.cell.top.pleft.pright">
            <text:p text:style-name="ifm_p_ifm">–73</text:p>
          </table:table-cell>
          <table:table-cell table:style-name="table.cell.top.pleft.pright">
            <text:p text:style-name="ifm_p_ifm">–58</text:p>
          </table:table-cell>
        </table:table-row>
        <table:table-row>
          <table:table-cell table:style-name="table.cell.top">
            <text:p text:style-name="ifm_p_ifm">39. Additionele garantiefee</text:p>
          </table:table-cell>
          <table:table-cell table:style-name="table.cell.top.pleft.pright">
            <text:p text:style-name="ifm_p_ifm">–282</text:p>
          </table:table-cell>
          <table:table-cell table:style-name="table.cell.top.pleft.pright">
            <text:p text:style-name="ifm_p_ifm">–110</text:p>
          </table:table-cell>
          <table:table-cell table:style-name="table.cell.top.pleft.pright">
            <text:p text:style-name="ifm_p_ifm">–88</text:p>
          </table:table-cell>
        </table:table-row>
        <table:table-row>
          <table:table-cell table:style-name="table.cell.top">
            <text:p text:style-name="ifm_p_ifm">40. Additionele fee</text:p>
          </table:table-cell>
          <table:table-cell table:style-name="table.cell.top.pleft.pright">
            <text:p text:style-name="ifm_p_ifm">–146</text:p>
          </table:table-cell>
          <table:table-cell table:style-name="table.cell.top.pleft.pright">
            <text:p text:style-name="ifm_p_ifm">–46</text:p>
          </table:table-cell>
          <table:table-cell table:style-name="table.cell.top.pleft.pright">
            <text:p text:style-name="ifm_p_ifm">–37</text:p>
          </table:table-cell>
        </table:table-row>
        <table:table-row>
          <table:table-cell table:style-name="table.cell.top">
            <text:p text:style-name="ifm_p_ifm">41. Verhandelbaarheidsfee</text:p>
          </table:table-cell>
          <table:table-cell table:style-name="table.cell.top.pleft.pright">
            <text:p text:style-name="ifm_p_ifm">–</text:p>
          </table:table-cell>
          <table:table-cell table:style-name="table.cell.top.pleft.pright">
            <text:p text:style-name="ifm_p_ifm">–15</text:p>
          </table:table-cell>
          <table:table-cell table:style-name="table.cell.top.pleft.pright">
            <text:p text:style-name="ifm_p_ifm">–18</text:p>
          </table:table-cell>
        </table:table-row>
        <table:table-row>
          <table:table-cell table:style-name="table.cell.top">
            <text:p text:style-name="ifm_p_ifm">42. Saldo Back-up faciliteit</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top">
            <text:p text:style-name="ifm_p_ifm">43. Meerjarenverplichting aan ING (ultimo)</text:p>
          </table:table-cell>
          <table:table-cell table:style-name="table.cell.top.pleft.pright">
            <text:p text:style-name="ifm_p_ifm">10.264</text:p>
          </table:table-cell>
          <table:table-cell table:style-name="table.cell.top.pleft.pright">
            <text:p text:style-name="ifm_p_ifm">7.655</text:p>
          </table:table-cell>
          <table:table-cell table:style-name="table.cell.top.pleft.pright">
            <text:p text:style-name="ifm_p_ifm">5.907</text:p>
          </table:table-cell>
        </table:table-row>
        <table:table-row>
          <table:table-cell table:style-name="table.cell.border-bottom.top">
            <text:p text:style-name="ifm_p_ifm">44. Alt-A portefeuille (ultimo)</text:p>
          </table:table-cell>
          <table:table-cell table:style-name="table.cell.border-bottom.top.pleft.pright">
            <text:p text:style-name="ifm_p_ifm">13.934</text:p>
          </table:table-cell>
          <table:table-cell table:style-name="table.cell.border-bottom.top.pleft.pright">
            <text:p text:style-name="ifm_p_ifm">11.140</text:p>
          </table:table-cell>
          <table:table-cell table:style-name="table.cell.border-bottom.top.pleft.pright">
            <text:p text:style-name="ifm_p_ifm">8.840</text:p>
          </table:table-cell>
        </table:table-row>
      </table:table>
      <text:p text:style-name="ifm_p_ifm">Op grond van de gemaakte afspraken met ING ontvangt de staat in 2013 een bedrag van EUR 395 miljoen voor de vervroegde beëindiging. Daarnaast zal de verkoop, op basis van de huidige marktprijzen, naar verwachting EUR 400 miljoen meer opbrengen dan de schuld aan ING. Hoewel dit laatste afhankelijk is van marktomstandigheden, zal hiermee het totale resultaat op de IABF voor de staat uitkomen op ca. EUR 800 miljoen.</text:p>
      <text:p text:style-name="ifm_p_mt.3.76mm_ifm">Vraag 9</text:p>
      <text:p text:style-name="ifm_p_ifm">Kunt u het economisch eigendom van de Alt-A-portefeuille ook aan een andere partij dan ING verkopen?</text:p>
      <text:p text:style-name="ifm_p_mt.3.76mm_ifm">Antwoord 9</text:p>
      <text:p text:style-name="ifm_p_ifm">Ja. Zoals gemeld in de brief «afbouw staatssteun ING» van 1 november heb ik ook de intentie di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lmees over het niet afbouwen van staatssteun aan ING</dc:title>
    <meta:user-defined meta:name="OVERHEIDop.ParlID/DC.identifier">ah-tk-20132014-452</meta:user-defined>
    <meta:user-defined meta:name="OVERHEIDop.vraagnummer">2013Z09108</meta:user-defined>
    <meta:user-defined meta:name="OVERHEIDop.aanhangselNummer">452</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ontvanger">J.R.V.A. Dijsselbloem</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Antwoord op vragen van het lid Koolmees over het niet afbouwen van staatssteun aan ING</meta:user-defined>
    <meta:user-defined meta:name="DCTERMS.W3CDTF/DCTERMS.available">2013-11-18</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