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0</text:p>
      <text:p text:style-name="ifm_p_font.roman_mt.3.76mm_ifm">Vragen van de leden <text:span text:style-name="ifm_span_font.bold_ifm">RemcoDijkstra</text:span> en <text:span text:style-name="ifm_span_font.bold_ifm">Lodders</text:span> (beiden VVD) aan de Staatssecretarissen van Infrastructuur en Milieu en van Economische Zaken over <text:span text:style-name="ifm_span_font.italic_ifm">de mogelijkheid om hagelkanonnen in te zetten om de oogst te beschermen</text:span> (ingezonden 14 oktober 2013).</text:p>
      <text:p text:style-name="ifm_p_font.roman_mt.3.76mm_ifm">Antwoord van Staatssecretaris <text:span text:style-name="ifm_span_font.bold_ifm">Mansveld</text:span> (Infrastructuur en Milieu) (ontvangen 5 november 2013).</text:p>
      <text:p text:style-name="ifm_p_mt.3.76mm_ifm">Vraag 1</text:p>
      <text:p text:style-name="ifm_p_ifm">Bent u bekend met het fenomeen hagelkanonnen? Kunt u aangeven hoe vaak en onder welke omstandigheden een hagelkanon jaarlijks gemiddeld gebruikt wordt?<text:note text:id="ID-2013Z19655-d38e61" text:note-class="footnote"><text:note-citation text:label="1 ">1</text:note-citation><text:note-body><text:p text:style-name="ifm_p_font.normal_size.6.93pt_mt..5mm_indent.-0.1161in_mleft.0.1161in_ifm">http://www.youtube.com/watch?v=6STwz-k3qbo (Fruittelers willen hagelkanon, RTV Utrecht)</text:p></text:note-body></text:note>
         <text:note text:id="ID-2013Z19655-d38e69" text:note-class="footnote"><text:note-citation text:label="2 ">2</text:note-citation><text:note-body><text:p text:style-name="ifm_p_font.normal_size.6.93pt_mt..5mm_indent.-0.1161in_mleft.0.1161in_ifm">http://www.youtube.com/watch?v=7gfk0tqKiX4 (Boeren beschermen oogst, omroep Zeeland)</text:p></text:note-body></text:note></text:p>
      <text:p text:style-name="ifm_p_mt.3.76mm_ifm">Antwoord 1</text:p>
      <text:p text:style-name="ifm_p_ifm">Ik ben bekend met het fenomeen antihagelkanonnen. Ik beschik echter niet over gegevens omtrent de daadwerkelijke inzet van deze apparaten.</text:p>
      <text:p text:style-name="ifm_p_mt.3.76mm_ifm">Vraag 2</text:p>
      <text:p text:style-name="ifm_p_ifm">Deelt u de mening dat hagelkanonnen een uitkomst bieden voor fruittelers, die met de hagelkanonnen hun oogst voor grote schade kunnen beschermen tijdens hevig noodweer? Zo nee, waarom niet?</text:p>
      <text:p text:style-name="ifm_p_mt.3.76mm_ifm">Antwoord 2</text:p>
      <text:p text:style-name="ifm_p_ifm">Het is aan de fruittelers zelf om dat te bepalen. Ik heb hier zelf geen mening over.</text:p>
      <text:p text:style-name="ifm_p_mt.3.76mm_ifm">Vraag 3</text:p>
      <text:p text:style-name="ifm_p_ifm">Deelt u de mening dat schade veroorzaakt door noodweer een enorme impact kan hebben op de jaaroogst van een teler en dat de belangenafweging afgezet tegen eventuele overlast gunstig dient uit te pakken voor de fruittelers? Zo nee, waarom niet?</text:p>
      <text:p text:style-name="ifm_p_mt.3.76mm_ifm">Antwoord 3</text:p>
      <text:p text:style-name="ifm_p_ifm">Er kan schade optreden als gevolg van noodweer. Tegelijkertijd kan een dergelijke inrichting in de directe omgeving ernstige geluidoverlast, met mogelijk gezondheidschade als gevolg, veroorzaken. Zoals ik heb aangegeven bij de beantwoording van vragen van het lid Geurts (Tweede Kamer, vergaderjaar 2012–2013, Aanhangsel, nr. 2977) vraagt dit om een zeer zorgvuldige lokale afweging van alle in het geding zijnde belangen. Juist vanwege de in het geding zijnde lokale aspecten is een algemene regeling of uitzondering hier niet op zijn plaats. De belangenafweging voor het gebruik van het antihagelkanon dient op lokaal niveau plaats te vinden. Voor verdere toelichting op de wijze waarop ik hier de ruimte voor heb geboden en de achtergronden daarvan verwijs ik graag naar de beantwoording van genoemde vragen van het lid Geurts.</text:p>
      <text:p text:style-name="ifm_p_mt.3.76mm_ifm">Vraag 4</text:p>
      <text:p text:style-name="ifm_p_ifm">Deelt u de mening dat de lokale overheid uitstekend in staat is de integrale afweging te maken en bent u bereid de lokale overheid hiervoor de ruimte te geven? Zo ja, op welke manier wilt u dit vormgeven?</text:p>
      <text:p text:style-name="ifm_p_mt.3.76mm_ifm">Antwoord 4</text:p>
      <text:p text:style-name="ifm_p_ifm">Zie de beantwoording van vraag 3.</text:p>
      <text:p text:style-name="ifm_p_mt.3.76mm_ifm">Vraag 5</text:p>
      <text:p text:style-name="ifm_p_ifm">Klopt het dat u de eisen heeft verscherpt en het gebruik van hagelkanonnen nu niet meer via de Algemeen Plaatselijke Verordening geregeld kan worden? Zo ja, wat is de aanleiding geweest om deze eisen aan te scherpen? Hoe dienen nieuwe aanvragen beoordeeld te worden, op basis waarvan en door wie?</text:p>
      <text:p text:style-name="ifm_p_mt.3.76mm_ifm">Antwoord 5</text:p>
      <text:p text:style-name="ifm_p_ifm">Zie de beantwoording van vraag 3.</text:p>
      <text:p text:style-name="ifm_p_mt.3.76mm_ifm">Vraag 6</text:p>
      <text:p text:style-name="ifm_p_ifm">Via welke weg kan de inzet en het gebruik van het hagelkanon het beste worden bepaald, rekening houdend met een belangenafweging?</text:p>
      <text:p text:style-name="ifm_p_mt.3.76mm_ifm">Antwoord 6</text:p>
      <text:p text:style-name="ifm_p_ifm">Het is aan de gemeente om deze afweging te maken, rekening houdend met alle relevante belangen.</text:p>
      <text:p text:style-name="ifm_p_mt.3.76mm_ifm">Vraag 7</text:p>
      <text:p text:style-name="ifm_p_ifm">Hoe vindt u dat gemeenten moeten omgaan met hagelkanonnen? Deelt u de opvatting dat het opleggen van dwangsommen voor het gebruik van hagelkanonnen erg ver gaat aangezien ondernemers dit middel slechts sporadisch inzetten? Zo ja, welke maatregelen kunt u hiertegen ondernemen?</text:p>
      <text:p text:style-name="ifm_p_mt.3.76mm_ifm">Antwoord 7</text:p>
      <text:p text:style-name="ifm_p_ifm">Het is aan de gemeente om te bepalen welke handhavingsinstrumenten men inzet. Zeker niet uitgesloten kan worden dat een gemeente een dwangsom zal opleggen aan een ondernemer vanwege overtreding van voorschriften. Ik zie dan ook geen reden voor mij om op dit punt actie te nemen.</text:p>
      <text:p text:style-name="ifm_p_mt.3.76mm_ifm">Vraag 8</text:p>
      <text:p text:style-name="ifm_p_ifm">Kan de inzet van hagelkanonnen ook verbreed worden naar locaties waar hagelschade funest kan zijn, zoals bijvoorbeeld grote terreinen in havengebieden (bijv. Vlissingen) waar auto’s staan geparkeerd in afwachting van verder transport? Zo ja, hoe valt dit te realiseren? Zo nee, waarom niet?</text:p>
      <text:p text:style-name="ifm_p_mt.3.76mm_ifm">Antwoord 8</text:p>
      <text:p text:style-name="ifm_p_ifm">Ik zie geen principieel verschil met de bescherming tegen eventuele schade bij fruittelers. Echter, ook in deze gevallen is een vergelijkbare belangenafweging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mco Dijkstra en Lodders over de mogelijkheid om hagelkanonnen in te zetten om de oogst te beschermen</dc:title>
    <meta:user-defined meta:name="OVERHEIDop.ParlID/DC.identifier">ah-tk-20132014-450</meta:user-defined>
    <meta:user-defined meta:name="OVERHEIDop.vraagnummer">2013Z19655</meta:user-defined>
    <meta:user-defined meta:name="OVERHEIDop.aanhangselNummer">45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vragen van de leden Remco Dijkstra en Lodders over de mogelijkheid om hagelkanonnen in te zetten om de oogst te beschermen</meta:user-defined>
    <meta:user-defined meta:name="DCTERMS.W3CDTF/DCTERMS.available">2013-11-18</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