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anprijzen van body scans</text:span> (ingezonden 2 september 2013).</text:p>
      <text:p text:style-name="ifm_p_font.roman_mt.3.76mm_ifm">Mededeling van minister <text:span text:style-name="ifm_span_font.bold_ifm">Schippers</text:span> (Volksgezondheid, Welzijn en Sport) (ontvangen 23 september 2013)</text:p>
      <text:p text:style-name="ifm_p_mt.3.76mm_ifm">Vraag 1</text:p>
      <text:p text:style-name="ifm_p_ifm">Wat is uw reactie op de paginagrote advertentie van Prescan voor een zomeraanbieding op een Total Body Scan?<text:note text:id="ID-2013Z16376-d38e60" text:note-class="footnote"><text:note-citation text:label="1 ">1</text:note-citation><text:note-body><text:p text:style-name="ifm_p_font.normal_size.6.93pt_mt..5mm_indent.-0.1161in_mleft.0.1161in_ifm">Volkskrant, 24 augustus 2013</text:p></text:note-body></text:note></text:p>
      <text:p text:style-name="ifm_p_mt.3.76mm_ifm">Vraag 2</text:p>
      <text:p text:style-name="ifm_p_ifm">Waarom staat u dergelijke advertenties toe als het uitvoeren van de body scans in ons land verboden is?</text:p>
      <text:p text:style-name="ifm_p_mt.3.76mm_ifm">Vraag 3</text:p>
      <text:p text:style-name="ifm_p_ifm">Deelt u de mening dat de vergelijking van een body scan met een wettelijk verplichte APK, zoals die geldt voor voertuigen, niet alleen misleidend is maar ook onterechte verwachtingen en zorgen kan losmaken bij gezonde mensen?</text:p>
      <text:p text:style-name="ifm_p_mt.3.76mm_ifm">Vraag 4</text:p>
      <text:p text:style-name="ifm_p_ifm">Gaat u reclames voor body scans en andere verboden praktijken in de zorg per direct verbieden in ons land? Zo nee, waarom niet?</text:p>
      <text:p text:style-name="ifm_p_mt.3.76mm_ifm">Vraag 5</text:p>
      <text:p text:style-name="ifm_p_ifm">Handelen radiologen en cardiologen in strijd met de beroepseer en de Hippocratische eed, omdat de Nederlandse Vereniging voor Radiologie (NVvR) eerder concludeerde dat voldoende wetenschappelijk bewijs ontbreekt voor het rechtvaardigen van screenend beeldvormend onderzoek bij gezonde mensen? Kunt u uw antwoord toelichten?<text:note text:id="n2" text:note-class="footnote"><text:note-citation text:label="2 ">2</text:note-citation><text:note-body><text:p text:style-name="ifm_p_font.normal_size.6.93pt_mt..5mm_indent.-0.1161in_mleft.0.1161in_ifm">Aanhangsel Handelingen, vergaderjaar 2011–2012, nr. 2629</text:p></text:note-body></text:note></text:p>
      <text:p text:style-name="ifm_p_mt.3.76mm_ifm">Vraag 6</text:p>
      <text:p text:style-name="ifm_p_ifm">Is inmiddels duidelijk hoeveel extra zorgkosten worden veroorzaakt door aanbieders van body scans doordat mensen onnodig ongerust worden gemaakt en verkeerde adviezen of onduidelijke uitslagen van testen hebben gekregen, waardoor overbodige zorgvraag wordt gecreëerd? Kunt u uw antwoord toelichten?</text:p>
      <text:p text:style-name="ifm_p_mt.3.76mm_ifm">Vraag 7</text:p>
      <text:p text:style-name="ifm_p_ifm">Hoe verhoudt uw mening om scans voor eigen rekening toe te staan in ons land, zich tot de boodschap dat er al zorgverzekeraars zijn die de scans (gedeeltelijk) vergoeden? Welke zorgverzekeraars zijn dat precies?<text:note text:id="ID-2013Z16376-d38e107" text:note-class="footnote"><text:note-citation text:label="3 ">3</text:note-citation><text:note-body><text:p text:style-name="ifm_p_font.normal_size.6.93pt_mt..5mm_indent.-0.1161in_mleft.0.1161in_ifm">http://www.gezondheidsnet.nl/total-body-scan/artikelen/2207/wat-is-een-total-body-scan</text:p></text:note-body></text:note></text:p>
      <text:h text:style-name="ifm_p_font.bold_mt.5.08mm_page.keep-with-next_ifm" text:outline-level="2">Mededeling</text:h>
      <text:p text:style-name="ifm_p_mt.4.23mm_ifm">De vragen van de Kamerleden Van Gerven (SP) en Leijten (SP) over het aanprijzen van body scans (2013Z16376) kunnen tot mijn spijt niet binnen de gebruikelijke termijn worden beantwoord.</text:p>
      <text:p text:style-name="ifm_p_ifm">De reden van het uitstel is dat nadere afstemm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Gerven en Leijten over het aanprijzen van body scans</dc:title>
    <meta:user-defined meta:name="OVERHEIDop.ParlID/DC.identifier">ah-tk-20132014-45</meta:user-defined>
    <meta:user-defined meta:name="OVERHEIDop.vraagnummer">2013Z16376</meta:user-defined>
    <meta:user-defined meta:name="OVERHEIDop.aanhangselNummer">4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aanprijzen van body scans</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