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het lid <text:span text:style-name="ifm_span_font.bold_ifm">Smaling</text:span> (SP) aan de Minister van Infrastructuur en Milieu over <text:span text:style-name="ifm_span_font.italic_ifm">de Buitenring Parkstad in Limburg</text:span> (ingezonden 11 oktober 2013).</text:p>
      <text:p text:style-name="ifm_p_font.roman_mt.3.76mm_ifm">Antwoord van Minister <text:span text:style-name="ifm_span_font.bold_ifm">Schultz van Haegen-Maas Geesteranus</text:span> (Infrastructuur en Milieu) (ontvangen 5 november 2013).</text:p>
      <text:p text:style-name="ifm_p_mt.3.76mm_ifm">Vraag 1</text:p>
      <text:p text:style-name="ifm_p_ifm">Bent u op de hoogte van de Argos-uitzending op Radio 1 van 5 oktober jl., gewijd aan het thema «Een halve weg in Limburg» en een eerdere tv-uitzending over de Buitenring Parkstad in De Slag om Nederland van 16 april 2012?</text:p>
      <text:p text:style-name="ifm_p_mt.3.76mm_ifm">Antwoord 1</text:p>
      <text:p text:style-name="ifm_p_ifm">Ja.</text:p>
      <text:p text:style-name="ifm_p_mt.3.76mm_ifm">Vraag 2</text:p>
      <text:p text:style-name="ifm_p_ifm">Betreft de «binnenkort te verwachten wetgeving» waarop de bestuursrechter preludeert, die eerst nog door twee Kamers moet worden goedgekeurd, de Programmatische Aanpak Stikstof? Zo ja, deelt u de mening dat daarmee het doorkruisen van twee Natura-2000 gebieden kan worden omzeild, waarna er alsnog harder dan 80 km per uur kan worden gereden? Zo nee, welke wetgeving betreft het dan wel?</text:p>
      <text:p text:style-name="ifm_p_mt.3.76mm_ifm">Antwoord 2</text:p>
      <text:p text:style-name="ifm_p_ifm">De uitspraak over «binnenkort te verwachten wetgeving» is mij niet bekend. Indien gedoeld wordt op wetgeving over de wijziging van de Natuurbeschermingswet in relatie tot de Programmatische Aanpak Stikstof (PAS) kan ik bevestigen dat Staatssecretaris Dijksma onlangs een voorstel voor wijziging van de Natuurbeschermingswet aan de Tweede Kamer heeft gezonden.</text:p>
      <text:p text:style-name="ifm_p_ifm">De Buitenring Parkstad Limburg is een provinciaal project. Gedeputeerde Staten van Limburg zijn het bevoegde gezag voor de vergunningverlening. Zij zijn derhalve verantwoordelijk voor de wijze waarop met wetgeving wordt omgegaan. Ook het bepalen van de toegestane maximumsnelheid is een bevoegdheid van de provincie. Het past mij derhalve niet hierover uitspraken te doen.</text:p>
      <text:p text:style-name="ifm_p_mt.3.76mm_ifm">Vraag 3</text:p>
      <text:p text:style-name="ifm_p_ifm">Hoe duidt u de in het programma geuite meningen van twee hoogleraren, gespecialiseerd in het uit de hand lopen van de kosten bij grote infrastructurele projecten, die nut en noodzaak van de Buitenring Parkstad sterk in twijfel trokken en redeneerden dat er naar rentabiliteit was toegerekend, onder andere door uit te gaan van baten van een nog te bouwen pretpark oostelijk van Brunssum?</text:p>
      <text:p text:style-name="ifm_p_mt.3.76mm_ifm">Antwoord 3</text:p>
      <text:p text:style-name="ifm_p_ifm">Het project Buitenring Parkstad Limburg is een provinciaal project. Het is dus niet aan mij, maar aan de provincie Limburg om een oordeel te geven over meningen betreffende dit project.</text:p>
      <text:p text:style-name="ifm_p_mt.3.76mm_ifm">Vraag 4</text:p>
      <text:p text:style-name="ifm_p_ifm">Bent u nog in een positie om via een aanwijzing een stokje te steken voor de uitvoering van het provinciale inpassingsplan, aangezien het Rijk de aansluiting van de Buitenring Parkstad op de A76 bij Nuth bekostigt en het hele project Buitenring Parkstad onder de Crisis- en herstelwet valt?</text:p>
      <text:p text:style-name="ifm_p_mt.3.76mm_ifm">Antwoord 4</text:p>
      <text:p text:style-name="ifm_p_ifm">De (gedeeltelijke) bekostiging door het Rijk van de aansluiting van de Buitenring Parkstad op de A76 is vastgelegd in een convenant. Het Rijk draagt bij om een verkeersveilige en adequate aansluiting te krijgen van de Parkring op de A76. Hierbij worden de bestaande toe- en afritten bij Nuth en Schinnen opgeheven waardoor een verkeersveiligere situatie op de A76 ontstaat.</text:p>
      <text:p text:style-name="ifm_p_ifm">Indien nationale belangen dat met het oog op een goede ruimtelijke ordening noodzakelijk maken, heb ik wettelijk de bevoegdheid tot het geven van een aanwijzing. Ik zie geen reden om deze bevoegdheid voor de Buitenring Parkstad toe te passen. Dat een project is opgenomen in Bijlage II van de Crisis- en herstelwet, is niet relevant voor deze afweging.</text:p>
      <text:p text:style-name="ifm_p_mt.3.76mm_ifm">Vraag 5</text:p>
      <text:p text:style-name="ifm_p_ifm">Bent u bereid u te beraden op de situatie die ontstaan is na de merkwaardige uitspraak van de bestuursrechter en met betrokkenen in de regio te praten? Bent u tevens bereid naar aanleiding daarvan alsnog de provincie een aanwijzing te geven om tot heroverweging over te gaan?</text:p>
      <text:p text:style-name="ifm_p_mt.3.76mm_ifm">Antwoord 5</text:p>
      <text:p text:style-name="ifm_p_ifm">Zoals hiervoor aangegeven is de Buitenring Parkstad een provinciaal project. Het is dus een autonome provinciale bevoegdheid om te bepalen hoe om te gaan met de ontstane situatie.</text:p>
      <text:p text:style-name="ifm_p_mt.3.76mm_ifm">Vraag 6</text:p>
      <text:p text:style-name="ifm_p_ifm">Bent u van mening dat er voldoende aandacht is geschonken aan alternatieven voor de Buitenring Parkstad, zoals het oplossen van bestaande knelpunten in de Parkstad-gemeenten?</text:p>
      <text:p text:style-name="ifm_p_mt.3.76mm_ifm">Antwoord 6</text:p>
      <text:p text:style-name="ifm_p_ifm">Het betreft hier een provinciaal project. Het is niet aan mij, maar aan de provincie Limburg om een inhoudelijk oordeel te hebben over het project Buitenring Parkstad.</text:p>
      <text:p text:style-name="ifm_p_mt.3.76mm_ifm">Vraag 7</text:p>
      <text:p text:style-name="ifm_p_ifm">Wat vindt u van het feit dat de kosten zijn opgelopen van 200 mln. euro naar rond de 500 mln. euro? Vormt dat een basis om in te grijpen?</text:p>
      <text:p text:style-name="ifm_p_mt.3.76mm_ifm">Antwoord 7</text:p>
      <text:p text:style-name="ifm_p_ifm">Zie het antwoord op vraag 6.</text:p>
      <text:p text:style-name="ifm_p_mt.3.76mm_ifm">Vraag 8</text:p>
      <text:p text:style-name="ifm_p_ifm">Ligt het, gezien het feit dat het een krimpregio betreft, dat er vergrijzing optreedt en dat de regio verder door relatieve armoede en slechte kwaliteit van huizen en opleidingsniveaus wordt geteisterd, niet meer in de rede deze 500 mln. euro aan onderwijs en sloop, gerichte nieuwbouw en isolatie van oude mijnwerkerswoningen te steken en het vizier te richten op aansluiting bij Chemelot campus, bij het medische cluster Maastricht en bij onderwijs en onderzoek in Aken en omgeving?</text:p>
      <text:p text:style-name="ifm_p_mt.3.76mm_ifm">Antwoord 8</text:p>
      <text:p text:style-name="ifm_p_ifm">Zie het antwoord op vraag 6.</text:p>
      <text:p text:style-name="ifm_p_mt.3.76mm_ifm">Vraag 9</text:p>
      <text:p text:style-name="ifm_p_ifm">Bent u bereid juist op dit cruciale dossier zichtbaarheid en betrokkenheid van het Rijk maximaal in te zetten, omdat in de regio Zuid-Limburg Den Haag regelmatig «ver weg» voelt?</text:p>
      <text:p text:style-name="ifm_p_mt.3.76mm_ifm">Antwoord 9</text:p>
      <text:p text:style-name="ifm_p_ifm">Mijn betrokkenheid is bij alle regio’s gelijk, ongeacht de afstand tot Den Haag. Voor alle regio’s geldt, dat ik mij onthoud van oordelen over zaken die de autonome bevoegdheid van de regionale bestuurders aa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Buitenring Parkstad Limburg</dc:title>
    <meta:user-defined meta:name="OVERHEIDop.ParlID/DC.identifier">ah-tk-20132014-449</meta:user-defined>
    <meta:user-defined meta:name="OVERHEIDop.vraagnummer">2013Z19533</meta:user-defined>
    <meta:user-defined meta:name="OVERHEIDop.aanhangselNummer">44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Smaling over de Buitenring Parkstad Limburg</meta:user-defined>
    <meta:user-defined meta:name="DCTERMS.W3CDTF/DCTERMS.available">2013-11-18</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