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Van Laar</text:span> en <text:span text:style-name="ifm_span_font.bold_ifm">Mohandis</text:span> (beiden PvdA) aan de Ministers van Onderwijs, Cultuur en Wetenschap en van Binnenlandse Zaken en Koninkrijksrelaties over <text:span text:style-name="ifm_span_font.italic_ifm">de mogelijke sluiting van de Saint James School of Medicine op Bonaire</text:span> (ingezonden 3 oktober 2013).</text:p>
      <text:p text:style-name="ifm_p_font.roman_mt.3.76mm_ifm">Antwoord van Minister <text:span text:style-name="ifm_span_font.bold_ifm">Bussemaker</text:span> (Onderwijs, Cultuur en Wetenschap) mede namens de Minister van Binnenlandse Zaken en Koninkrijksrelaties (ontvangen 7 november 2013).</text:p>
      <text:p text:style-name="ifm_p_mt.3.76mm_ifm">Vraag 1</text:p>
      <text:p text:style-name="ifm_p_ifm">Kent u het bericht «Saint James School of Medicine moet Bonaire verlaten»?<text:note text:id="ID-2013Z18796-d38e60" text:note-class="footnote"><text:note-citation text:label="1 ">1</text:note-citation><text:note-body><text:p text:style-name="ifm_p_font.normal_size.6.93pt_mt..5mm_indent.-0.1161in_mleft.0.1161in_ifm">
               http://www.kkcuracao.com/?p=38219</text:p><text:p text:style-name="ifm_p_font.normal_size.6.93pt_indent.-0.1161in_mleft.0.1161in_ifm">Antilliaans Dagblad, 30 september 2013</text:p></text:note-body></text:note>
      </text:p>
      <text:p text:style-name="ifm_p_mt.3.76mm_ifm">Antwoord 1</text:p>
      <text:p text:style-name="ifm_p_ifm">Ja, dat ken ik.</text:p>
      <text:p text:style-name="ifm_p_mt.3.76mm_ifm">Vraag 2</text:p>
      <text:p text:style-name="ifm_p_ifm">Is het waar dat de Saint James School of Medicine per 1 januari 2015 haar deuren zal moeten sluiten?</text:p>
      <text:p text:style-name="ifm_p_mt.3.76mm_ifm">Antwoord 2</text:p>
      <text:p text:style-name="ifm_p_ifm">De Saint James School of Medicine moet om de registratie in het Amerikaanse register van buitenlandse medische opleidingen (de IMED listing van de Educational Commission for Foreign Medical Graduates [ECFMG]) voort te zetten, zijn erkend door de Nederlandse overheid. Die erkenning heeft de instelling niet verkregen. Ik verwijs voorts naar mijn antwoord op vraag 3.</text:p>
      <text:p text:style-name="ifm_p_mt.3.76mm_ifm">Vraag 3</text:p>
      <text:p text:style-name="ifm_p_ifm">Is de genoemde reden, namelijk het niet voldoen aan de eisen van de Nederlandse onderwijsinspectie, de reden dat de school dicht moet? Zo ja, aan welke eisen voldoet de school niet (volledig)?</text:p>
      <text:p text:style-name="ifm_p_mt.3.76mm_ifm">Antwoord 3</text:p>
      <text:p text:style-name="ifm_p_ifm">De Saint James School of Medicine was door de Nederlandse Antillen erkend zonder dat aan het erkenningsbesluit een beoordeling van de onderwijskwaliteit ten grondslag heeft gelegen. In het Landsbesluit van de Nederlandse Antillen d.d. 12/01/2000 is expliciet vermeld: «This document should however not be considered as a statement of accreditation of said school’s academic program». Na de transitie van Bonaire naar het land Nederland geldt de Nederlandse wetgeving en daarin is accreditatie van de opleiding wel een vereiste voor erkenning door de Nederlandse overheid. Om geaccrediteerd onderwijs te kunnen verzorgen moet de instelling zijn aangemerkt als een rechtspersoon voor hoger onderwijs. De medical school heeft, gezien de eis van ECFMG, ervoor gekozen rechtspersoon voor hoger onderwijs te worden. In dat verband moet op grond van de Wet op het hoger onderwijs en wetenschappelijk onderzoek  (WHW) een procedure worden gevolgd, waarvan een verzwaarde toets nieuwe opleiding en een onderzoek door de Inspectie van het Onderwijs deel uitmaken. Indien de uitkomst van beide positief is, neemt de minister een positief besluit en maakt de instelling als rechtspersoon voor hoger onderwijs deel uit van het hoger onderwijsbestel. De medical school heeft ervoor gekozen na het onderzoek in het kader van de toets nieuwe opleiding, de aanvraag voor die toets in te trekken. Daarmee is de door de WHW voorgeschreven procedure stilgezet. De instelling kan wel blijven bestaan, maar is daarmee geen instelling voor hoger onderwijs naar Nederlands recht geworden. ECFMG heeft ervoor gekozen haar erkenning afhankelijk te stellen van de Nederlandse erkenning. Nu daar geen sprake van is, erkent ECFMG de instelling niet meer.</text:p>
      <text:p text:style-name="ifm_p_mt.3.76mm_ifm">Vraag 4</text:p>
      <text:p text:style-name="ifm_p_ifm">Is de stelling van Partido Demoktratiko Boneriano juist dat het vertrek van de school ernstige financiële en economische gevolgen zal hebben voor Bonaire? Is het waar dat de school voor bijna tien miljoen dollar bijdraagt aan de economie van het eiland? Kunt u dit bedrag nader specificeren?</text:p>
      <text:p text:style-name="ifm_p_mt.3.76mm_ifm">Antwoord 4</text:p>
      <text:p text:style-name="ifm_p_ifm">Een vertrek van de medical school zal onvermijdelijk enige gevolgen hebben voor de economie van het eiland. Over de omvang daarvan kan ik geen uitspraak doen.</text:p>
      <text:p text:style-name="ifm_p_mt.3.76mm_ifm">Vraag 5</text:p>
      <text:p text:style-name="ifm_p_ifm">Welke inspanningen zijn er de afgelopen periode gepleegd om te voorkomen dat de school dicht moet? Welke mogelijkheden zijn er nog om sluiting te voorkomen?</text:p>
      <text:p text:style-name="ifm_p_mt.3.76mm_ifm">Antwoord 5</text:p>
      <text:p text:style-name="ifm_p_ifm">Al in 2008–2009 heeft de NVAO een kwaliteitsbeoordeling van Saint James School of Medicine uitgevoerd op verzoek van de instelling, de toenmalig minister van OCW en de minister van onderwijs van de Nederlandse Antillen. Saint James School of Medicine heeft destijds ook die aanvraag ingetrokken. De instelling heeft wel  een NVAO rapport ontvangen met expertoordelen en aanbevelingen voor verbetering. Dit rapport heeft de instelling kunnen gebruiken voor kwaliteitsverbetering en voorbereiding op de aanvraag bij de NVAO in 2011. De Nederlandse overheid heeft zich bereid verklaard gedurende een (overgangs)periode de bestaande situatie voort te zetten, zodat de registratie in IMED gehandhaafd kon blijven. ECFMG heeft de registratie in IMED op verzoek van OCW verlengd tot 1 oktober 2013 om de instelling de gelegenheid te geven aan de eisen van de Nederlandse wet te voldoen. Saint James School of Medicine is er herhaaldelijk op gewezen dat uiterlijk op 1 oktober 2013 de procedure voor rechtspersoon hoger onderwijs succesvol moest zijn doorlopen om de tijdelijke erkenning om te  kunnen zetten in een permanente erkenning. Met deze verlenging is Saint James School of Medicine voldoende in de gelegenheid gesteld om erkenning te verkrijgen. De daarvoor gehanteerde termijn was alleszins redelijk.</text:p>
      <text:p text:style-name="ifm_p_mt.3.76mm_ifm">Vraag 6</text:p>
      <text:p text:style-name="ifm_p_ifm">Heeft de sluiting van de Saint James School of Medicine op Bonaire gevolgen voor de Saba University School of Medicine? Zo ja, welke?</text:p>
      <text:p text:style-name="ifm_p_mt.3.76mm_ifm">Antwoord 6</text:p>
      <text:p text:style-name="ifm_p_ifm">Nee, de Saba University of Medicine heeft de procedure zoals beschreven in mijn antwoord op vraag 2, met positief gevolg doorlopen en is erkend rechtspersoon voor hoger onderwijs. Dit betekent dat zij op de lijst van ECFMG blijf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Mohandis over de mogelijke sluiting van de Saint James School of Medicine op Bonaire</dc:title>
    <meta:user-defined meta:name="OVERHEIDop.ParlID/DC.identifier">ah-tk-20132014-448</meta:user-defined>
    <meta:user-defined meta:name="OVERHEIDop.vraagnummer">2013Z18796</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R.P. van Laar</meta:user-defined>
    <meta:user-defined meta:name="OVERHEIDop.ontvanger">M. Bussemaker</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Antwoord op vragen van de leden Van Laar en Mohandis over de mogelijke sluiting van de Saint James School of Medicine op Bonaire</meta:user-defined>
    <meta:user-defined meta:name="DCTERMS.W3CDTF/DCTERMS.available">2013-11-18</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