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4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Van Hijum</text:span> (CDA) aan de Minister van Financiën over <text:span text:style-name="ifm_span_font.italic_ifm">de Facebook-actie «Banken weigeren betalingsverkeer te beveiligen»</text:span> (Ingezonden 11 oktober 2013).</text:p>
      <text:p text:style-name="ifm_p_font.roman_mt.3.76mm_ifm">Antwoord van Minister <text:span text:style-name="ifm_span_font.bold_ifm">Dijsselbloem</text:span> (Financiën) (ontvangen 6 november 2013)</text:p>
      <text:p text:style-name="ifm_p_mt.3.76mm_ifm">Vraag 1</text:p>
      <text:p text:style-name="ifm_p_ifm">Hebt u kennisgenomen van de Facebook-actie «Banken weigeren betalingsverkeer te beveiligen»?<text:note text:id="ID-2013Z19534-d38e57" text:note-class="footnote"><text:note-citation text:label="1 ">1</text:note-citation><text:note-body><text:p text:style-name="ifm_p_font.normal_size.6.93pt_mt..5mm_indent.-0.1161in_mleft.0.1161in_ifm">https://www.facebook.com/banken.weigeren.betalingsverkeer.te.beveiligen</text:p></text:note-body></text:note></text:p>
      <text:p text:style-name="ifm_p_mt.3.76mm_ifm">Antwoord 1</text:p>
      <text:p text:style-name="ifm_p_ifm">Ja.</text:p>
      <text:p text:style-name="ifm_p_mt.3.76mm_ifm">Vraag 2</text:p>
      <text:p text:style-name="ifm_p_ifm">Weet u hoe vaak burgers onbedoeld geld overmaken naar een foutief banknummer?</text:p>
      <text:p text:style-name="ifm_p_mt.3.76mm_ifm">Antwoord 2</text:p>
      <text:p text:style-name="ifm_p_ifm">Exacte cijfers over het aantal keer dat burgers onbedoeld geld overmaken naar een foutief rekeningnummer zijn mij niet bekend. Volgens de banken is het aantal problemen ten gevolge van verkeerd opgegeven rekeningnummers op jaarbasis beperkt. De Nederlandse 9-cijferige bankrekeningnummers bevatten namelijk een controlegetal. De kans dat per ongeluk overgeboekt wordt naar een verkeerd nummer is daarom niet groot. Omwisseling van twee cijfers of het vervangen van een cijfer door een ander cijfer leidt in veel gevallen tot een incorrect rekeningnummer. Uitzondering hierop vormen de rekeningnummers van de voormalige Postbank. De korte rekeningnummers van de voormalige Postbank bevatten geen controlegetal. Bij overboekingen naar deze nummers vond daarom wel naam-nummercontrole plaats. Dit vervalt met overgang naar de IBAN, omdat, zoals hierna in het antwoord op vraag 3 wordt toegelicht, in de IBAN nummers ook een controlegetal is opgenomen.</text:p>
      <text:p text:style-name="ifm_p_mt.3.76mm_ifm">Vraag 3</text:p>
      <text:p text:style-name="ifm_p_ifm">Vindt u de suggestie om nummer- en naamcontrole door de bank te laten plaatsvinden waardevol om het elektronisch betalingsverkeer beter te beveiligen?</text:p>
      <text:p text:style-name="ifm_p_mt.3.76mm_ifm">Antwoord 3</text:p>
      <text:p text:style-name="ifm_p_ifm">Banken en betaalinstellingen zijn verplicht om een integere en beheerste bedrijfsvoering te voeren. Op welke wijze zij dit exact inrichten binnen de kaders van de regelgeving, is in eerste instantie aan die banken en betaalinstellingen zelf.</text:p>
      <text:p text:style-name="ifm_p_ifm">Van de banken heb ik begrepen dat invoering van een naam- en nummercontrole een forse investering zou vergen en uitvoeringsvragen met zich brengt. Daarbij zou het onder meer gaan om technische aspecten en de bescherming van de privacy van de rekeninghouders. Ik kan mij daarom voorstellen dat banken in hun overweging om al dan niet een naam- en nummercontrole in te voeren, meenemen dat Nederland per 1 februari 2014 migreert naar een Single Euro Payments Area (SEPA). Binnen SEPA wordt IBAN de standaard. Een Nederlandse IBAN (International Bank Account Number) is het huidige rekeningnummer, voorafgegaan door de landcode NL, de (verkorte) naam van bank en een controlegetal. Het controlegetal in een IBAN is bedoeld om te voorkomen dat door type- of schrijffouten geld wordt overgemaakt naar een verkeerd rekeningnummer. Door een zogenaamde modulo 97-proef controle kan, door middel van een rekensom, de foutieve invoer van rekeningnummers worden voorkomen.<text:note text:id="ID-445-d38e72" text:note-class="footnote"><text:note-citation text:label="2 ">2</text:note-citation><text:note-body><text:p text:style-name="ifm_p_font.normal_size.6.93pt_mt..5mm_indent.-0.1161in_mleft.0.1161in_ifm"><text:span text:style-name="ifm_span_font.bold_size.6.93pt_ifm">De module 97-proef voor IBAN</text:span>: Voeg de landcode er achter. Vervang de letters door hun positie in het Romeinse Alfabet, vermeerderd met 9 (A=10, B=11...Z=35). Aan het einde 00 toevoegen. Getal delen door 97. De restwaarde van die rekensom gebruiken om van 98 af te trekken. (Bron: http://www.ibannl.org/iban_nummer_uitleg.php)</text:p></text:note-body></text:note></text:p>
      <text:p text:style-name="ifm_p_mt.3.76mm_ifm">Vraag 4</text:p>
      <text:p text:style-name="ifm_p_ifm">Bent u bereid om er bij de banken op aan te dringen dat zij consumenten meer bescherming bieden tegen fouten maken bij het elektronisch betalingsverkeer, opdat dergelijke incidenten zoals genoemd in de Facebook-actie minder vaak kunnen voorkomen?</text:p>
      <text:p text:style-name="ifm_p_mt.3.76mm_ifm">Antwoord 4</text:p>
      <text:p text:style-name="ifm_p_ifm">Ik verwacht van banken dat foutieve opdrachten in goed onderling overleg tussen de klant en zijn bank worden opgelost. In de incidentele gevallen dat de klant en de bank er niet uitkomen kunnen klachten worden voorgelegd aan KiF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Hijum inzake de Facebook-actie "Banken weigeren betalingsverkeer te beveiligen"</dc:title>
    <meta:user-defined meta:name="OVERHEIDop.ParlID/DC.identifier">ah-tk-20132014-445</meta:user-defined>
    <meta:user-defined meta:name="OVERHEIDop.vraagnummer">2013Z19534</meta:user-defined>
    <meta:user-defined meta:name="OVERHEIDop.aanhangselNummer">445</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J.R.V.A. Dijsselbloem</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het lid Van Hijum inzake de Facebook-actie "Banken weigeren betalingsverkeer te beveiligen"</meta:user-defined>
    <meta:user-defined meta:name="DCTERMS.W3CDTF/DCTERMS.available">2013-11-11</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