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27200*"/>
    </style:style>
    <style:style style:family="table-column" style:name="table1.tg1.col3">
      <style:table-column-properties style:rel-column-width="8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de leden <text:span text:style-name="ifm_span_font.bold_ifm">Lodders</text:span>, <text:span text:style-name="ifm_span_font.bold_ifm">Bosman</text:span>, <text:span text:style-name="ifm_span_font.bold_ifm">De Liefde</text:span> en <text:span text:style-name="ifm_span_font.bold_ifm">Heerema</text:span> (allen VVD) aan de Staatssecretaris van Economische Zaken over <text:span text:style-name="ifm_span_font.italic_ifm">nationale koppen ten aanzien van Europese regelgeving op het gebied van landbouw, natuur en visserij</text:span> (ingezonden 11 oktober 2013).</text:p>
      <text:p text:style-name="ifm_p_font.roman_mt.3.76mm_ifm">Antwoord van Staatssecretaris <text:span text:style-name="ifm_span_font.bold_ifm">Dijksma</text:span> (Economische Zaken) (ontvangen 6 november 2013)</text:p>
      <text:p text:style-name="ifm_p_mt.3.76mm_ifm">Vraag 1</text:p>
      <text:p text:style-name="ifm_p_ifm">Herinnert u zich nog uw toezegging tijdens de behandeling van de begroting Economische Zaken, onderdeel Landbouw en Natuur voor het jaar 2013 om voor het zomerreces 2013 een overzicht te sturen van Europese wet- en regelgeving die strenger is geïnterpreteerd door de Nederlandse overheid voor landbouwers, tuinders en vissers? Zo ja, kunt u toelichten waarom het niet gelukt is dit overzicht voor het zomerreces naar de Kamer te sturen?</text:p>
      <text:p text:style-name="ifm_p_mt.3.76mm_ifm">Antwoord 1</text:p>
      <text:p text:style-name="ifm_p_ifm">Over de toezegging heb ik uw Kamer per brief geïnformeerd op 26 juni 2013. (Kamerstukken II 2012–2013, 21 501-32, nr. 722). Daarbij heb ik verwezen naar het brede onderzoek naar de nationale implementatie van Europese regelgeving naar aanleiding van de motie Van der Burg (Kamerstukken II, 2007/08, 29 515, nr. 2013), dat de minister van Economische Zaken na de zomer naar uw Kamer zou sturen. Uw Kamer heeft dit onderzoek ontvangen op 12 september 2013 (Kamerstukken II 2012/2013, 29 362, nr. 224, bijlage 249702).</text:p>
      <text:p text:style-name="ifm_p_mt.3.76mm_ifm">Vraag 2</text:p>
      <text:p text:style-name="ifm_p_ifm">Herinnert u zich nog uw toezegging in het schriftelijk overleg inzake de Landbouw- en Visserijraad, vastgesteld op 15 juli 2013, om voor de begrotingsbehandeling een overzicht naar de Kamer te sturen van alle Europese richtlijnen op het gebied van landbouw, natuur en visserij en de Nederlandse implementatie daarvan, specifiek de «nationale koppen» ten aanzien van deze Europese regels? Zo ja, kunt u bevestigen of het lukt om dit overzicht ruim op tijd voor de begrotingsbehandeling Economische Zaken, onderdeel Landbouw en Natuur voor het jaar 2014 naar de Kamer te sturen?</text:p>
      <text:p text:style-name="ifm_p_mt.3.76mm_ifm">Antwoord 2</text:p>
      <text:p text:style-name="ifm_p_ifm">In de bijlage<text:note text:id="ID-442-d38e64" text:note-class="footnote"><text:note-citation text:label="1 ">1</text:note-citation><text:note-body><text:p text:style-name="ifm_p_font.normal_size.6.93pt_mt..5mm_indent.-0.1161in_mleft.0.1161in_ifm">Ter inzage gelegd bij het Centraal Informatiepunt Tweede Kamer.</text:p></text:note-body></text:note> bij deze brief is per beleidsterrein of wetgevingscomplex beschreven wat het Europeesrechtelijke en nationaal wettelijke kader is en van welke nationale koppen hierbij op hoofdlijnen sprake is. Als nationale koppen zijn beschouwd die regels die zijn gesteld op onderwerpen die in EU-regelgeving zijn vervat en die stringenter zijn dan de betreffende EU-regelgeving. Geïnventariseerd is vigerende regelgeving. Nieuwe of in voorbereiding zijnde maatregelen zijn niet betrokken in deze inventarisatie. Het algemene uitgangspunt bij de nationale uitvoering en implementatie van Europese regels blijft dat deze lastenluw, dat wil zeggen met zo min mogelijk lasten voor het bedrijfsleven, geschiedt, tenzij er zwaarwegende redenen zijn hiervan af te wijken.</text:p>
      <text:p text:style-name="ifm_p_mt.3.76mm_ifm">Vraag 3</text:p>
      <text:p text:style-name="ifm_p_ifm">Kunt u in het overzicht ingaan op de gevolgen van «nationale koppen» ten aanzien van Europese regels op het gebied van dierenwelzijn, diergezondheid, plantgezondheid, gewasbeschermingsmiddelen, natuur, milieu, implementatie van het Gemeenschappelijk Landbouwbeleid en Gemeenschappelijk Visserijbeleid et cetera voor de administratieve lasten en nalevingskosten voor overheden, bedrijfsleven en burgers, en kunt in het overzicht ook aangeven wat de gevolgen van de «nationale koppen» zijn voor de economische ontwikkeling van bedrijven? Zo nee, waarom niet?</text:p>
      <text:p text:style-name="ifm_p_mt.3.76mm_ifm">Antwoord 3</text:p>
      <text:p text:style-name="ifm_p_ifm">Regeldruk effecten worden bij het in kaart brengen uitgesplitst naar eenmalige dan wel structurele administratieve lasten en eenmalige dan wel structurele nalevingskosten. Daarnaast wordt per regeling aangegeven of de regeldruk effecten hun oorsprong hebben in internationale verplichtingen, of het gaat om de nationale implementatie van internationale verplichtingen, of dat het wetgeving betreft van nationale oorsprong. Sinds dit kabinet wordt tevens aangegeven of voor de minst belastende instrumentalisering van beleid is gekozen. Onder dit reeds brede palet van categorieën is niet voorzien in een nog fijnmazigere uitsplitsing, naar het bedrag dat binnen de categorieën aan te merken is als regeldruk ten gevolge van een nationale kop.</text:p>
      <text:p text:style-name="ifm_p_ifm">Ten algemene geldt dat de economische ontwikkeling gebaat is bij het verminderen regeldruk, dus ook bij het daar waar mogelijk schrappen van nationale koppen. Minder regeldruk leidt in beginsel immers tot een potentieel lagere kostprijs en een versnelling van (vergunning)procedures, waardoor economische capaciteiten beter kunnen worden benut.</text:p>
      <text:p text:style-name="ifm_p_mt.3.76mm_ifm">Vraag 4</text:p>
      <text:p text:style-name="ifm_p_ifm">Kunt u voorafgaand aan de begrotingsbehandeling Economische Zaken, onderdeel Landbouw en Natuur voor het jaar 2014 ook een overzicht sturen van alle regels die zijn verminderd, vereenvoudigd of geschrapt voor de landbouwers, tuinders en vissers in het kader van de afspraken uit het regeerakkoord om per 2017 een structurele verlaging van de regeldruk te hebben van 2,5 miljard euro en de minder meetbare, maar zeer merkbare regeldruk te verminderen in tenminste vijftien regeldichte sectoren, zoals agri &amp; food? Zo nee, waarom niet?</text:p>
      <text:p text:style-name="ifm_p_mt.3.76mm_ifm">Antwoord 4</text:p>
      <text:p text:style-name="ifm_p_ifm">Over de voortgang ten aanzien van de ambitie om de regeldruk per 2017 met 2,5 miljard euro te verminderen wordt uw Kamer twee maal per jaar geïnformeerd. Zoals gesteld in de Kamerbrief «Verzamelbrief regeldruk» van de minister van Economische Zaken (Kamerstuk 29 362 nr. 224, d.d. 12 september 2013), is gestart met een maatwerkaanpak regeldruk op enkele regeldichte domeinen, waaronder het agro &amp; food domein. Over de maatwerkaanpak in het agro &amp; food domein is in consulterende zin reeds gesproken met een aantal sectororganisaties. De verwachting is dat vóór het eind van dit jaar de uitvraag bij de sectororganisaties zal starten, waarna deze organisaties de mogelijkheid krijgen om knelpunten en mogelijke oplossingsrichtingen bij hun respectievelijke achterbannen te inventariseren. Deze zullen gezamenlijk met het bedrijfsleven worden geanalyseerd. Daarna zal uw Kamer hierover worden gerapporteerd.</text:p>
      <text:p text:style-name="ifm_p_ifm">Hieronder is aangegeven op welke wijze de regeldruk voor bedrijven op het gebied van landbouw, natuur en visserij zich naar huidige inzichten zal ontwikkelen. Het is een overzicht waarin zowel toenames als afnames van regeldruk zijn opgenomen. Geregistreerd zijn maatregelen met een regeldruk effect groter dan 100.000 euro. Het weergegeven regeldrukeffect is de som van structurele administratieve lasten en structurele nalevingskosten. Tegenover de toename van de regeldruk in 2014 staat dat sinds de start van dit kabinet tot eind 2013 een reductie zal worden behaald van 5,0 miljoen euro<text:note text:id="ID-442-d38e92" text:note-class="footnote"><text:note-citation text:label="2 ">2</text:note-citation><text:note-body><text:p text:style-name="ifm_p_font.normal_size.6.93pt_mt..5mm_indent.-0.1161in_mleft.0.1161in_ifm">Dit bedrag is als volgt opgebouwd: schrappen nationale koppen bij diergeneesmiddelen -4,2 mln, efficiënter toezicht in de vleesketen -4,7 mln, minder lasten bij landbouwtelling/GLB inkomenssteun -0,4 mln, vervallen van verplichtingen bij I&amp;R rund -0,1 mln, verplichte gevoeligheidsbepaling diergeneesmiddelen + 2,4 mln, invoering I&amp;R hond +2,0 mln.</text:p></text:note-body></text:note>.</text:p>
      <text:p text:style-name="ifm_p_ifm">De uitkomst van de discussie met uw Kamer over het mogelijk afschaffen van het dierrechtenstelsel in 2015 bepaalt of hiermee al dan niet een lastendrukvermindering kan worden gerealis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Maatregel</text:span></text:p>
            </table:table-cell>
            <table:table-cell table:style-name="table.cell.border-top.border-bottom.padding-top.bottom.pleft.pright">
              <text:p text:style-name="ifm_p_ifm"><text:span text:style-name="ifm_span_font.bold_ifm">2014 mln</text:span></text:p>
            </table:table-cell>
          </table:table-row>
        </table:table-header-rows>
        <table:table-row>
          <table:table-cell table:style-name="table.cell.padding-top.top">
            <text:p text:style-name="ifm_p_ifm">1</text:p>
          </table:table-cell>
          <table:table-cell table:style-name="table.cell.padding-top.top.pleft.pright">
            <text:p text:style-name="ifm_p_ifm">Meststelsel (stelsel van verantwoorde mestafzet)</text:p>
          </table:table-cell>
          <table:table-cell table:style-name="table.cell.padding-top.top.pleft.pright">
            <text:p text:style-name="ifm_p_ifm">1,0</text:p>
          </table:table-cell>
        </table:table-row>
        <table:table-row>
          <table:table-cell table:style-name="table.cell.top">
            <text:p text:style-name="ifm_p_ifm">2</text:p>
          </table:table-cell>
          <table:table-cell table:style-name="table.cell.top.pleft.pright">
            <text:p text:style-name="ifm_p_ifm">PAS (Programmatische Aanpak Stikstof)</text:p>
          </table:table-cell>
          <table:table-cell table:style-name="table.cell.top.pleft.pright">
            <text:p text:style-name="ifm_p_ifm">-1,7</text:p>
          </table:table-cell>
        </table:table-row>
        <table:table-row>
          <table:table-cell table:style-name="table.cell.top">
            <text:p text:style-name="ifm_p_ifm">3</text:p>
          </table:table-cell>
          <table:table-cell table:style-name="table.cell.top.pleft.pright">
            <text:p text:style-name="ifm_p_ifm">Wetsvoorstel natuurbescherming</text:p>
          </table:table-cell>
          <table:table-cell table:style-name="table.cell.top.pleft.pright">
            <text:p text:style-name="ifm_p_ifm">-0,5</text:p>
          </table:table-cell>
        </table:table-row>
        <table:table-row>
          <table:table-cell table:style-name="table.cell.top">
            <text:p text:style-name="ifm_p_ifm">4</text:p>
          </table:table-cell>
          <table:table-cell table:style-name="table.cell.top.pleft.pright">
            <text:p text:style-name="ifm_p_ifm">Afschaffen bedrijfsregister agrarische bedrijven</text:p>
          </table:table-cell>
          <table:table-cell table:style-name="table.cell.top.pleft.pright">
            <text:p text:style-name="ifm_p_ifm">-5,2</text:p>
          </table:table-cell>
        </table:table-row>
        <table:table-row>
          <table:table-cell table:style-name="table.cell.top">
            <text:p text:style-name="ifm_p_ifm">5</text:p>
          </table:table-cell>
          <table:table-cell table:style-name="table.cell.top.pleft.pright">
            <text:p text:style-name="ifm_p_ifm">Vleesketen</text:p>
          </table:table-cell>
          <table:table-cell table:style-name="table.cell.top.pleft.pright">
            <text:p text:style-name="ifm_p_ifm">-2,0</text:p>
          </table:table-cell>
        </table:table-row>
        <table:table-row>
          <table:table-cell table:style-name="table.cell.top">
            <text:p text:style-name="ifm_p_ifm">6</text:p>
          </table:table-cell>
          <table:table-cell table:style-name="table.cell.top.pleft.pright">
            <text:p text:style-name="ifm_p_ifm">I&amp;R paard</text:p>
          </table:table-cell>
          <table:table-cell table:style-name="table.cell.top.pleft.pright">
            <text:p text:style-name="ifm_p_ifm">4,0</text:p>
          </table:table-cell>
        </table:table-row>
        <table:table-row>
          <table:table-cell table:style-name="table.cell.top">
            <text:p text:style-name="ifm_p_ifm">7</text:p>
          </table:table-cell>
          <table:table-cell table:style-name="table.cell.top.pleft.pright">
            <text:p text:style-name="ifm_p_ifm">Besluit gezelschapsdieren (regels voor houden van dieren)</text:p>
          </table:table-cell>
          <table:table-cell table:style-name="table.cell.top.pleft.pright">
            <text:p text:style-name="ifm_p_ifm">2,0</text:p>
          </table:table-cell>
        </table:table-row>
        <table:table-row>
          <table:table-cell table:style-name="table.cell.top">
            <text:p text:style-name="ifm_p_ifm">8</text:p>
          </table:table-cell>
          <table:table-cell table:style-name="table.cell.top.pleft.pright">
            <text:p text:style-name="ifm_p_ifm">Diergeneesmiddelen (reglementering toediening door houders)</text:p>
          </table:table-cell>
          <table:table-cell table:style-name="table.cell.top.pleft.pright">
            <text:p text:style-name="ifm_p_ifm">9,9</text:p>
          </table:table-cell>
        </table:table-row>
        <table:table-row>
          <table:table-cell table:style-name="table.cell.top">
            <text:p text:style-name="ifm_p_ifm">9</text:p>
          </table:table-cell>
          <table:table-cell table:style-name="table.cell.top.pleft.pright">
            <text:p text:style-name="ifm_p_ifm">SGGV-casus Gewasbescherming</text:p>
          </table:table-cell>
          <table:table-cell table:style-name="table.cell.top.pleft.pright">
            <text:p text:style-name="ifm_p_ifm">-2,6</text:p>
          </table:table-cell>
        </table:table-row>
        <table:table-row>
          <table:table-cell table:style-name="table.cell.top">
            <text:p text:style-name="ifm_p_ifm">10</text:p>
          </table:table-cell>
          <table:table-cell table:style-name="table.cell.top.pleft.pright">
            <text:p text:style-name="ifm_p_ifm">Ontmantelen pbo’s</text:p>
          </table:table-cell>
          <table:table-cell table:style-name="table.cell.top.pleft.pright">
            <text:p text:style-name="ifm_p_ifm">p.m.</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ifm_p_ifm"><text:span text:style-name="ifm_span_font.bold_ifm">4,9</text:span></text:p>
          </table:table-cell>
        </table:table-row>
      </table:table>
      <text:p text:style-name="ifm_p_mt.3.76mm_ifm">Vraag 5</text:p>
      <text:p text:style-name="ifm_p_ifm">Deelt u de opvatting dat met de toenemende regeldruk voor landbouwers, tuinbouwers en vissers het steeds moeilijker wordt om te ondernemen en hun koppositie als tweede voedselexporteur in de wereld vast te houden en dat hierdoor de goede naam van de Nederlandse land- en tuinbouw en visserijsector in het gedrang komt? Zo nee, waarom niet?</text:p>
      <text:p text:style-name="ifm_p_mt.3.76mm_ifm">Antwoord 5</text:p>
      <text:p text:style-name="ifm_p_ifm">Zie mijn antwoord op vraag 101 in de »Antwoorden schriftelijke vragen begroting Economische Zaken 2013, Deel Landbouw en Natuur»(Kamerstukken II 2012/13, 33 750-XIII, nr. 9), waarin wordt aangegeven dat een van de speerpunten van het kabinet is het inzetten op een ondernemend Nederland, met een sterke internationale concurrentiepositie en een excellent ondernemersklimaat. Ondernemers moeten de ruimte krijgen om te ondernemen, te groeien en te vernieuwen, zowel om de huidige crisis het hoofd te bieden als om voorbereid te zijn op de economische ontwikkelingen van de toekomst. Een van de instrumenten hiervoor is het aanpakken van de door ondernemers ervaren regeldruk, zoals ik dit via de maatwerkaanpak wil vormgeven. Tegelijkertijd moet niet uit het oog worden verloren dat voor de degelijke exportpositie van Nederland regelgeving nuttig en noodzakelijk is.</text:p>
      <text:p text:style-name="ifm_p_mt.3.76mm_ifm">Vraag 6</text:p>
      <text:p text:style-name="ifm_p_ifm">Deelt u de opvatting dat de toenemende regeldruk voor de land- en tuinbouw en visserij ook deels wordt veroorzaakt doordat enkele organisaties, zoals Wakker Dier, een negatief en ongecontroleerd beeld neerzetten van de sectoren? Zo nee, waarom niet?</text:p>
      <text:p text:style-name="ifm_p_mt.3.76mm_ifm">Antwoord 6</text:p>
      <text:p text:style-name="ifm_p_ifm">Zie mijn antwoord op vraag 101 in de »Antwoorden schriftelijke vragen begroting Economische Zaken 2013, Deel Landbouw en Natuur» (Kamerstukken II 2012/13, 33 750-XIII, nr. 9). Daarnaast wil ik opmerken dat nieuwe wet- en regelgeving tot stand komt volgens de daarvoor geldende regels en procedures. Een onderdeel van deze regels en procedures is de behandeling van nieuwe wet- en regelgeving in uw Kamer, waarbij de effecten op regeldruk kunnen worden betrokken bij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Bosman, De Liefde en Heerema over nationale koppen ten aanzien van Europese regelgeving op het gebied van landbouw, natuur en visserij</dc:title>
    <meta:user-defined meta:name="OVERHEIDop.ParlID/DC.identifier">ah-tk-20132014-442</meta:user-defined>
    <meta:user-defined meta:name="OVERHEIDop.vraagnummer">2013Z19544</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B.C. de Liefde</meta:user-defined>
    <meta:user-defined meta:name="OVERHEIDop.indiener">R.J. Heerema</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Lodders, Bosman, De Liefde en Heerema over nationale koppen ten aanzien van Europese regelgeving op het gebied van landbouw, natuur en visserij</meta:user-defined>
    <meta:user-defined meta:name="DCTERMS.W3CDTF/DCTERMS.available">2013-11-11</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op.versieInformatie"/>
  </office:meta>
</office:document-meta>
</file>