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het lid <text:span text:style-name="ifm_span_font.bold_ifm">Bontes</text:span> (PVV) aan de Ministers van Veiligheid en Justitie, van Binnenlandse Zaken en Koninkrijksrelaties en van Buitenlandse Zaken over <text:span text:style-name="ifm_span_font.italic_ifm">het bericht «Nederlander onder daders Nairobi»</text:span> (ingezonden 27 september 2013)</text:p>
      <text:p text:style-name="ifm_p_font.roman_mt.3.76mm_ifm">Antwoord van minister <text:span text:style-name="ifm_span_font.bold_ifm">Timmermans</text:span> (Buitenlandse Zaken), mede namens de Minister van Veiligheid en Justitie en de minister van Binnenlandse Zaken en Koninkrijksrelaties (ontvangen 6 november 2013) Zie ook Aanhangsel Handelingen, vergaderjaar 2013–2014, nr. 319</text:p>
      <text:p text:style-name="ifm_p_mt.3.76mm_ifm">Vraag 1</text:p>
      <text:p text:style-name="ifm_p_ifm">Bent u bekend met het bericht dat één van de daders van de terreuraanslag in Nairobi een Nederlander is?<text:note text:id="ID-2013Z18309-d38e56" text:note-class="footnote"><text:note-citation text:label="1 ">1</text:note-citation><text:note-body><text:p text:style-name="ifm_p_font.normal_size.6.93pt_mt..5mm_indent.-0.1161in_mleft.0.1161in_ifm">http://www.telegraaf.nl/binnenland/21920314/__NL_er_onder_daders_Nairobi__.html</text:p></text:note-body></text:note></text:p>
      <text:p text:style-name="ifm_p_mt.3.76mm_ifm">Antwoord 1</text:p>
      <text:p text:style-name="ifm_p_ifm">Ja.</text:p>
      <text:p text:style-name="ifm_p_mt.3.76mm_ifm">Vraag 2 en 3</text:p>
      <text:p text:style-name="ifm_p_ifm">Klopt dit bericht? Zo ja, kunt u aangeven of deze terrorist naast de Nederlandse nationaliteit nog een andere nationaliteit heeft en zo ja, welke dat dan is?</text:p>
      <text:p text:style-name="ifm_p_ifm">Kunt u aangeven hoe het mogelijk is dat deze terrorist zich aan de aandacht van de Algemene inlichtingen- en veiligheidsdienst (AIVD) heeft weten te onttrekken?</text:p>
      <text:p text:style-name="ifm_p_mt.3.76mm_ifm">Antwoord 2 en 3</text:p>
      <text:p text:style-name="ifm_p_ifm">Het kabinet beschikt niet over informatie waaruit blijkt dat een van de daders van de aanslag in Nairobi een Nederlander is.</text:p>
      <text:p text:style-name="ifm_p_mt.3.76mm_ifm">Vraag 4</text:p>
      <text:p text:style-name="ifm_p_ifm">Kunt u aangeven of er meer potentiële Nederlandse terroristen zijn die banden hebben met de islamitische terreurbeweging Al-Shabaab?</text:p>
      <text:p text:style-name="ifm_p_mt.3.76mm_ifm">Antwoord 4</text:p>
      <text:p text:style-name="ifm_p_ifm">In het Jaarverslag 2012 van de AIVD is vermeld dat in Nederland ondersteunende activiteiten voor Al Shabaab worden verricht.</text:p>
      <text:p text:style-name="ifm_p_mt.3.76mm_ifm">Vraag 5</text:p>
      <text:p text:style-name="ifm_p_ifm">Deelt u de mening dat Al-Shabaab op de internationale terreurlijst geplaatst dient te worden? Zo ja, hoe gaat u hier voor zorgen? Zo nee, waarom niet?</text:p>
      <text:p text:style-name="ifm_p_mt.3.76mm_ifm">Antwoord 5</text:p>
      <text:p text:style-name="ifm_p_ifm">Verwezen wordt naar het antwoord op de vragen 4, 5, 6 en 7 van de leden Ten Broeke en Dijkhoff aan de ministers van Buitenlandse Zaken en van Veiligheid en Justitie over de aanslag van Al Shabaab in Nairobi (2013Z18212, ingezonden 26 september 2013).</text:p>
      <text:p text:style-name="ifm_p_mt.3.76mm_ifm">Vraag 6</text:p>
      <text:p text:style-name="ifm_p_ifm">Gaat u er daarnaast voor zorgen dat deze terrorist nooit en te nimmer meer een voet zet op Nederlandse bodem zet door hem te denaturaliseren? Zo nee, waarom niet?</text:p>
      <text:p text:style-name="ifm_p_mt.3.76mm_ifm">Antwoord 6</text:p>
      <text:p text:style-name="ifm_p_ifm">Aangezien het kabinet niet beschikt over informatie waaruit blijkt dat een van de daders van de aanslag in Nairobi een Nederlander betreft, is het opleggen van een dergelijke maatregel niet aan de orde.</text:p>
      <text:h text:style-name="ifm_p_font.bold_mt.5.08mm_page.keep-with-next_ifm" text:outline-level="2">Toelichting:</text:h>
      <text:p text:style-name="ifm_p_mt.4.23mm_ifm">Deze vragen dienen ter aanvulling op eerdere vragen terzake van de leden Ten Broeke en Dijkhoff (beiden VVD), ingezonden 25 september 2013 (vraagnummer 2013Z182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tes over het bericht ‘Nederlander onder daders Nairobi’</dc:title>
    <meta:user-defined meta:name="OVERHEIDop.ParlID/DC.identifier">ah-tk-20132014-439</meta:user-defined>
    <meta:user-defined meta:name="OVERHEIDop.vraagnummer">2013Z18309</meta:user-defined>
    <meta:user-defined meta:name="OVERHEIDop.aanhangselNummer">43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F.C.G.M. Timmermans</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het lid Bontes over het bericht ‘Nederlander onder daders Nairobi’</meta:user-defined>
    <meta:user-defined meta:name="DCTERMS.W3CDTF/DCTERMS.available">2013-11-07</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