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6</text:p>
      <text:p text:style-name="ifm_p_font.roman_mt.3.76mm_ifm">Vragen van de leden <text:span text:style-name="ifm_span_font.bold_ifm">Ten Broeke</text:span> en <text:span text:style-name="ifm_span_font.bold_ifm">Dijkhoff</text:span> (beiden VVD) aan de Ministers van Buitenlandse Zaken en van Veiligheid en Justitie over <text:span text:style-name="ifm_span_font.italic_ifm">de aanslag van Al Shabaab in Nairobi</text:span> (ingezonden 26 september 2013).</text:p>
      <text:p text:style-name="ifm_p_font.roman_mt.3.76mm_ifm">Antwoord van Minister <text:span text:style-name="ifm_span_font.bold_ifm">Timmermans</text:span> (Buitenlandse Zaken), mede namens de Minister van Veiligheid en Justitie en de Minister van Binnenlandse Zaken en Koninkrijksrelaties (ontvangen 6 november 2013).</text:p>
      <text:p text:style-name="ifm_p_mt.3.76mm_ifm">Vraag 1</text:p>
      <text:p text:style-name="ifm_p_ifm">Hoe beoordeelt u het feit dat Al Shabaab de aanslag in Nairobi heeft opgeëist?<text:note text:id="ID-2013Z18212-d38e50" text:note-class="footnote"><text:note-citation text:label="1 ">1</text:note-citation><text:note-body><text:p text:style-name="ifm_p_font.normal_size.6.93pt_mt..5mm_indent.-0.1161in_mleft.0.1161in_ifm">http://www.nu.nl/buitenland/3581721/al-shabaab-claimt-aanval-winkelcentrum-kenia.html</text:p></text:note-body></text:note></text:p>
      <text:p text:style-name="ifm_p_mt.3.76mm_ifm">Antwoord 1</text:p>
      <text:p text:style-name="ifm_p_ifm">Het is waarschijnlijk dat Al Shabaab verantwoordelijk is voor deze aanslag.</text:p>
      <text:p text:style-name="ifm_p_mt.3.76mm_ifm">Vraag 2</text:p>
      <text:p text:style-name="ifm_p_ifm">Klopt het dat Al Shabaab niet op de Nederlandse terreurlijst staat, terwijl de organisatie wel op de terreurlijst staat in onder andere Zweden, Noorwegen, het Verenigd Koninkrijk en de Verenigde Staten?</text:p>
      <text:p text:style-name="ifm_p_mt.3.76mm_ifm">Antwoord 2</text:p>
      <text:p text:style-name="ifm_p_ifm">Nederland neemt al sinds 2010 maatregelen tegen Al Shabaab en doet dat door uitvoering te geven aan VN- en EU-sancties gericht tegen de rol van Al Shabaab in het conflict in Somalië. Daaronder valt o.a. bevriezing van tegoeden, het ontzeggen van toegang tot het grondgebied en het verbod tot het verkopen van wapens. Al Shabaab staat niet op de nationale lijst van personen en organisaties die onder de Sanctieregeling terrorisme 2007-II vallen (zie antwoord op vragen 4, 5, 6 en 7).</text:p>
      <text:p text:style-name="ifm_p_ifm">Evenmin als in Nederland staat Al Shabaab op nationale terreurlijsten van VK, Zweden en Noorwegen. De organisatie staat sinds 26 februari 2008 wel op de Amerikaanse lijst van «Designated Foreign Terrorist Organizations».</text:p>
      <text:p text:style-name="ifm_p_mt.3.76mm_ifm">Vraag 3</text:p>
      <text:p text:style-name="ifm_p_ifm">Deelt u de mening dat, met de motie-Dijkhoff c.s.<text:note text:id="ID-2013Z18212-d38e70" text:note-class="footnote"><text:note-citation text:label="2 ">2</text:note-citation><text:note-body><text:p text:style-name="ifm_p_font.normal_size.6.93pt_mt..5mm_indent.-0.1161in_mleft.0.1161in_ifm">Kamerstuk 29 754, nr. 224</text:p></text:note-body></text:note> in de hand, het noodzakelijk is om Al Shabaab zo spoedig mogelijk op de Nederlandse terreurlijst te zetten, zodat het mogelijk wordt om terroristen het Nederlanderschap te ontnemen wanneer zij zich aansluiten bij deze organisatie?</text:p>
      <text:p text:style-name="ifm_p_mt.3.76mm_ifm">Antwoord 3</text:p>
      <text:p text:style-name="ifm_p_ifm">De Kamer wordt binnenkort door de minister van Veiligheid en Justitie door middel van een brief geïnformeerd over de gedane toezeggingen en moties naar aanleiding van het Algemeen Overleg «Implicaties voor beleid en aanpak van het Dreigingsbeeld Terrorisme (DTN) 32» van 22 mei 2013. In die brief zal de minister van Veiligheid en Justitie nader ingaan op de mogelijkheid tot het ontnemen van Nederlanderschap, zoals verzocht in de motie Dijkhoff c.s.<text:note text:id="ID-436-d38e114" text:note-class="footnote"><text:note-citation text:label="3 ">3</text:note-citation><text:note-body><text:p text:style-name="ifm_p_font.normal_size.6.93pt_mt..5mm_indent.-0.1161in_mleft.0.1161in_ifm">Kamerstuk 29 754, nr. 224</text:p></text:note-body></text:note></text:p>
      <text:p text:style-name="ifm_p_mt.3.76mm_ifm">Vraag 4, 5, 6, 7</text:p>
      <text:p text:style-name="ifm_p_ifm">Klopt het dat Al Shabaab niet op de Europese terreurlijst staat en hun tegoeden daardoor niet kunnen worden bevroren en een inreisverbod niet kan worden afgekondigd?<text:note text:id="ID-436-d38e128" text:note-class="footnote"><text:note-citation text:label="4 ">4</text:note-citation><text:note-body><text:p text:style-name="ifm_p_font.normal_size.6.93pt_mt..5mm_indent.-0.1161in_mleft.0.1161in_ifm">http://eur-lex.europa.eu/LexUriServ/LexUriServ.do?uri=CELEX:32001E0931:EN:NOT</text:p></text:note-body></text:note></text:p>
      <text:p text:style-name="ifm_p_ifm">Wat is hiervoor de reden, nu blijkt dat deze organisatie een aanslag heeft gepleegd in Kenia en hierbij een duidelijke link met Al Qaida erkend heeft?</text:p>
      <text:p text:style-name="ifm_p_ifm">Bent u bereid om u per ommegaande in te zetten om Al Shabaab op de EU-terreurlijst te zetten waar u eerder niet van mening was dat dit noodzakelijk is?<text:note text:id="ID-436-d38e140" text:note-class="footnote"><text:note-citation text:label="5 ">5</text:note-citation><text:note-body><text:p text:style-name="ifm_p_font.normal_size.6.93pt_mt..5mm_indent.-0.1161in_mleft.0.1161in_ifm">http://politiek.thepostonline.nl/2012/12/04/opstelten-geen-aanslag-al-shabaab/</text:p></text:note-body></text:note></text:p>
      <text:p text:style-name="ifm_p_ifm">Klopt het voorts ook dat Al Shabaab niet op de VN-lijst van terroristische organisaties staat? Bent u ook hier bereid om u daarvoor per ommegaande in te zetten?</text:p>
      <text:p text:style-name="ifm_p_mt.3.76mm_ifm">Antwoord 4, 5, 6, 7</text:p>
      <text:p text:style-name="ifm_p_ifm">Al Shabaab staat niet op de‘terrorismelijst» van de Europese Unie. Om een organisatie of persoon toe te voegen aan deze lijst is een dossier vereist waaruit onder meer blijkt dat een bevoegd orgaan (bv. een justitieel orgaan) een besluit over de persoon of groep heeft genomen. Dat besluit kan een strafrechtelijke veroordeling zijn of een terrorismeaanwijzing op nationaal niveau. Vooralsnog is door geen van de EU-lidstaten een dergelijk dossier gepresenteerd op basis waarvan kon worden besloten Al Shabaab op de EU-terrrorismelijst te zetten. Ook de informatie waarover Nederland beschikt vormt onvoldoende basis om een dergelijk dossier te vormen.</text:p>
      <text:p text:style-name="ifm_p_ifm">In 2010 is Al-Shabaab echter door het Sanctiecomité van de Veiligheidsraad van de Verenigde Naties geplaatst op de lijst van personen en organisaties op wie uit hoofde van resolutie 1844 betreffende Somalië beperkende maatregelen van toepassing zijn. Deze sancties zijn niet ingesteld vanwege het terroristisch karakter van de organisatie, maar op grond van de ontwrichtende werking van de activiteiten van Al Shabaab in Somalië.</text:p>
      <text:p text:style-name="ifm_p_ifm">Hieraan is op het niveau van de Europese Unie uitvoering gegeven door middel van Besluit 2010/231/GBVB betreffende beperkende maatregelen tegen Somalië en Verordening 356/2010 tot vaststelling van bepaalde specifieke beperkende maatregelen tegen sommige natuurlijke personen of rechtspersonen, entiteiten of lichamen, in het licht van de situatie in Somalië. Al-Shabaab is bij deze verordening tevens op deze EU-sanctielijst voor Somalië gezet.</text:p>
      <text:p text:style-name="ifm_p_ifm">Dit betekent onder andere dat de lidstaten, en dus ook Nederland, Al Shabaab en aan deze organisatie gelieerde personen die op de lijst staan de toegang tot hun grondgebied ontzeggen, alle financiële middelen bevriezen, en alle verkopen van wapens verboden zijn. Het is verboden tegoeden of economische middelen direct of indirect ter beschikking te stellen aan Al-Shabaab. Hiermee zijn de sancties die nu al gelden in effect even sterk als een plaatsing op de VN- en EU-terrorismelijsten.</text:p>
      <text:p text:style-name="ifm_p_mt.3.76mm_ifm">Vraag 8, 9</text:p>
      <text:p text:style-name="ifm_p_ifm">Klopt het tenslotte dat ook in Nederland woonachtige jihadisten actief zijn voor Al Shabaab in Kenia?<text:note text:id="ID-436-d38e168" text:note-class="footnote"><text:note-citation text:label="6 ">6</text:note-citation><text:note-body><text:p text:style-name="ifm_p_font.normal_size.6.93pt_mt..5mm_indent.-0.1161in_mleft.0.1161in_ifm">http://nos.nl/artikel/379869-nederlanders-actief-bij-alshabaab.html</text:p></text:note-body></text:note></text:p>
      <text:p text:style-name="ifm_p_ifm">Is het waar dat Al Shabaab in Nederland een zogenaamde «slapende cel» heeft?<text:note text:id="ID-436-d38e178" text:note-class="footnote"><text:note-citation text:label="7 ">7</text:note-citation><text:note-body><text:p text:style-name="ifm_p_font.normal_size.6.93pt_mt..5mm_indent.-0.1161in_mleft.0.1161in_ifm">http://nos.nl/artikel/379869-nederlanders-actief-bij-alshabaab.html</text:p></text:note-body></text:note></text:p>
      <text:p text:style-name="ifm_p_mt.3.76mm_ifm">Antwoord 8, 9</text:p>
      <text:p text:style-name="ifm_p_ifm">In het Jaarverslag 2012 van de AIVD is vermeld dat in Nederland ondersteunende activiteiten voor Al Shabaab worden verricht.</text:p>
      <text:p text:style-name="ifm_p_mt.3.76mm_ifm">Vraag 10</text:p>
      <text:p text:style-name="ifm_p_ifm">Kunt u aangeven hoe het staat met de uitvoering van motie-Dijkhoff c.s.<text:note text:id="ID-2013Z18212-d38e149" text:note-class="footnote"><text:note-citation text:label="8 ">8</text:note-citation><text:note-body><text:p text:style-name="ifm_p_font.normal_size.6.93pt_mt..5mm_indent.-0.1161in_mleft.0.1161in_ifm">Kamerstuk 29 754, nr. 225</text:p></text:note-body></text:note> met als doel het terugkeren van de Nederlandse jihadstrijders te belemmeren?</text:p>
      <text:p text:style-name="ifm_p_mt.3.76mm_ifm">Antwoord 10</text:p>
      <text:p text:style-name="ifm_p_ifm">U wordt binnenkort door de minister van Veiligheid en Justitie middels een brief geïnformeerd over de gedane toezeggingen en moties naar aanleiding van het Algemeen Overleg «Implicaties voor beleid en aanpak van het Dreigingsbeeld Terrorisme (DTN) 32» van 22 mei jl. In die brief zal de minister van Veiligheid en Justitie nader ingaan op het gedane onderzoek naar een mogelijk stelsel van bestemmingsvisa zoals verzocht in de motie Dijkhoff c.s.<text:note text:id="ID-436-d38e213" text:note-class="footnote"><text:note-citation text:label="9 ">9</text:note-citation><text:note-body><text:p text:style-name="ifm_p_font.normal_size.6.93pt_mt..5mm_indent.-0.1161in_mleft.0.1161in_ifm">Kamerstuk 29 754, nr. 22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Ten Broeke en Dijkhoff over de aanslag van Al Shabaab in Nairobi</dc:title>
    <meta:user-defined meta:name="OVERHEIDop.ParlID/DC.identifier">ah-tk-20132014-436</meta:user-defined>
    <meta:user-defined meta:name="OVERHEIDop.vraagnummer">2013Z18212</meta:user-defined>
    <meta:user-defined meta:name="OVERHEIDop.aanhangselNummer">436</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indiener">J.H. ten Broeke</meta:user-defined>
    <meta:user-defined meta:name="OVERHEIDop.ontvanger">F.C.G.M. Timmermans</meta:user-defined>
    <meta:user-defined meta:name="OVERHEIDop.vergaderjaar">2013-2014</meta:user-defined>
    <meta:user-defined meta:name="DCTERMS.W3CDTF/OVERHEIDop.datumOntvangst">2013-11-06</meta:user-defined>
    <meta:user-defined meta:name="OVERHEID.StatenGeneraal/DC.creator">Tweede Kamer der Staten-Generaal</meta:user-defined>
    <dc:language>nl</dc:language>
    <meta:user-defined meta:name="DCTERMS.alternative"/>
    <meta:user-defined meta:name="DC.title">Antwoord op vragen van de leden Ten Broeke en Dijkhoff over de aanslag van Al Shabaab in Nairobi</meta:user-defined>
    <meta:user-defined meta:name="DCTERMS.W3CDTF/DCTERMS.available">2013-11-07</meta:user-defined>
    <meta:user-defined meta:name="OVERHEIDop.publicationName">Kamervragen (Aanhangsel)</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Internationaal | Organisatie en beleid</meta:user-defined>
    <meta:user-defined meta:name="OVERHEIDop.versieInformatie"/>
  </office:meta>
</office:document-meta>
</file>