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5</text:p>
      <text:p text:style-name="ifm_p_font.roman_mt.3.76mm_ifm">Vragen van de leden <text:span text:style-name="ifm_span_font.bold_ifm">Voordewind</text:span>, <text:span text:style-name="ifm_span_font.bold_ifm">Segers</text:span> (beiden ChristenUnie), <text:span text:style-name="ifm_span_font.bold_ifm">Ten Broeke</text:span> (VVD), <text:span text:style-name="ifm_span_font.bold_ifm">Servaes</text:span> (PvdA), <text:span text:style-name="ifm_span_font.bold_ifm">Omtzigt</text:span> (CDA), <text:span text:style-name="ifm_span_font.bold_ifm">Van der Staaij</text:span> (SGP), <text:span text:style-name="ifm_span_font.bold_ifm">Van Bommel</text:span> (SP) en <text:span text:style-name="ifm_span_font.bold_ifm">Sjoerdsma</text:span> (D66) aan de Ministers van Buitenlandse Zaken, van Veiligheid en Justitie, en van Binnenlandse Zaken en Koninkrijksrelaties over <text:span text:style-name="ifm_span_font.italic_ifm">mogelijke financiering van Al-Shabaab via het consulaat van Eritrea</text:span> (ingezonden 27 september 2013).</text:p>
      <text:p text:style-name="ifm_p_font.roman_mt.3.76mm_ifm">Antwoord van Minister <text:span text:style-name="ifm_span_font.bold_ifm">Timmermans</text:span> (Buitenlandse Zaken), mede namens de minister van Veiligheid en Justitie en de minister van Binnenlandse Zaken en Koninkrijksrelaties (ontvangen 6 november 2013)</text:p>
      <text:p text:style-name="ifm_p_mt.3.76mm_ifm">Vraag 1</text:p>
      <text:p text:style-name="ifm_p_ifm">Bent u bekend met het artikel «Geld voor Al-Shabaab komt ook uit Nederland»?<text:note text:id="ID-2013Z18312-d38e50" text:note-class="footnote"><text:note-citation text:label="1 ">1</text:note-citation><text:note-body><text:p text:style-name="ifm_p_font.normal_size.6.93pt_mt..5mm_indent.-0.1161in_mleft.0.1161in_ifm">Nederlands Dagblad, 25 september 2013.</text:p></text:note-body></text:note> Herinnert u zich de beantwoording van eerdere vragen van het lid Timmermans (PvdA) over de zogenaamde «diaspora-tax»?<text:note text:id="ID-2013Z18312-d38e59" text:note-class="footnote"><text:note-citation text:label="2 ">2</text:note-citation><text:note-body><text:p text:style-name="ifm_p_font.normal_size.6.93pt_mt..5mm_indent.-0.1161in_mleft.0.1161in_ifm">Tweede Kamer, vergaderjaar 2012–2013, Aanhangsel nr. 221.</text:p></text:note-body></text:note></text:p>
      <text:p text:style-name="ifm_p_mt.3.76mm_ifm">Antwoord 1</text:p>
      <text:p text:style-name="ifm_p_ifm">Ja.</text:p>
      <text:p text:style-name="ifm_p_mt.3.76mm_ifm">Vraag 2</text:p>
      <text:p text:style-name="ifm_p_ifm">Wat heeft het onderzoek van het OM naar de zogenaamde diaspora-tax opgeleverd? Bent u bereid de Kamer, zo nodig vertrouwelijk, hierover in te lichten?</text:p>
      <text:p text:style-name="ifm_p_mt.3.76mm_ifm">Antwoord 2</text:p>
      <text:p text:style-name="ifm_p_ifm">Door het Openbaar Ministerie is geen onderzoek begonnen naar de zgn. diaspora taks omdat het Openbaar Ministerie dienaangaande geen aangiften had ontvangen. Dat is nu nog steeds de stand van zaken.</text:p>
      <text:p text:style-name="ifm_p_mt.3.76mm_ifm">Vraag 3</text:p>
      <text:p text:style-name="ifm_p_ifm">Is het juist te stellen dat de diaspora-tax inmiddels onder de VN-sancties valt en daarmee verboden is? Zo nee, wat is dan wel de situatie? Zo ja, welke stappen heeft de regering ondernomen om het innen van deze belasting onmogelijk te maken?</text:p>
      <text:p text:style-name="ifm_p_mt.3.76mm_ifm">Antwoord 3</text:p>
      <text:p text:style-name="ifm_p_ifm">De belastingheffing door diplomatieke vertegenwoordigingen door Eritrea t.a.v. onderdanen in het buitenland is niet strijdig met Weense Conventies, noch is de belastingheffing (per definitie) in strijd met sanctieregimes. Dit zou anders zijn indien zou blijken dat de gelden ter beschikking zouden komen aan terroristische organisaties. Er zijn geen concrete aanwijzingen dat door Eritrea in Nederland geïnde fondsen zijn gebruikt voor het financieren van terroristische activiteiten.</text:p>
      <text:p text:style-name="ifm_p_mt.3.76mm_ifm">Vraag 4</text:p>
      <text:p text:style-name="ifm_p_ifm">Beschikt u over aanwijzingen dat fondsen die in Nederland zijn geïnd zijn gebruikt voor het financieren van de terroristische praktijken van Al-Shabaab?</text:p>
      <text:p text:style-name="ifm_p_mt.3.76mm_ifm">Antwoord 4</text:p>
      <text:p text:style-name="ifm_p_ifm">Er zijn geen concrete aanwijzingen dat door Eritrea in Nederland geïnde fondsen zijn gebruikt voor het financieren van terroristische activiteiten van Al Shabaab.</text:p>
      <text:p text:style-name="ifm_p_mt.3.76mm_ifm">Vraag 5</text:p>
      <text:p text:style-name="ifm_p_ifm">Overweegt u de consul van Eritrea, bijvoorbeeld in navolging van Canada, ongewenst te verklaren of het consulaat te sluiten? Zo nee, wat zijn dan wel de maatregelen die u bereid bent te nemen?</text:p>
      <text:p text:style-name="ifm_p_mt.3.76mm_ifm">Antwoord 5</text:p>
      <text:p text:style-name="ifm_p_ifm">Aangezien er geen concrete aanwijzingen zijn dat door Eritrea in Nederland geïnde fondsen zijn gebruikt voor het financieren van terroristische activiteiten, noch is gebleken van anderszins onwettig handelen, is er geen aanleiding tot het nemen van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oordewind, Segers, Ten Broeke, Servaes, Omtzigt, Van der Staaij, Van Bommel en Sjoerdsma over mogelijke financiering van Al-Shabaab via het consulaat van Eritrea</dc:title>
    <meta:user-defined meta:name="OVERHEIDop.ParlID/DC.identifier">ah-tk-20132014-435</meta:user-defined>
    <meta:user-defined meta:name="OVERHEIDop.vraagnummer">2013Z18312</meta:user-defined>
    <meta:user-defined meta:name="OVERHEIDop.aanhangselNummer">435</meta:user-defined>
    <meta:user-defined meta:name="OVERHEIDop.AanhangselTypen/DC.type">Antwoord</meta:user-defined>
    <meta:user-defined meta:name="OVERHEIDop.Parlementair/DC.type">Aanhangsel van de Handelingen</meta:user-defined>
    <meta:user-defined meta:name="OVERHEIDop.indiener">G.M. Segers</meta:user-defined>
    <meta:user-defined meta:name="OVERHEIDop.indiener">J.H. ten Broeke</meta:user-defined>
    <meta:user-defined meta:name="OVERHEIDop.indiener">M. Servaes</meta:user-defined>
    <meta:user-defined meta:name="OVERHEIDop.indiener">P.H. Omtzigt</meta:user-defined>
    <meta:user-defined meta:name="OVERHEIDop.indiener">C.G. van der Staaij</meta:user-defined>
    <meta:user-defined meta:name="OVERHEIDop.indiener">H. van Bommel</meta:user-defined>
    <meta:user-defined meta:name="OVERHEIDop.indiener">S.W. Sjoerdsma</meta:user-defined>
    <meta:user-defined meta:name="OVERHEIDop.indiener">J.S. Voordewind</meta:user-defined>
    <meta:user-defined meta:name="OVERHEIDop.ontvanger">F.C.G.M. Timmermans</meta:user-defined>
    <meta:user-defined meta:name="OVERHEIDop.vergaderjaar">2013-2014</meta:user-defined>
    <meta:user-defined meta:name="DCTERMS.W3CDTF/OVERHEIDop.datumOntvangst">2013-11-06</meta:user-defined>
    <meta:user-defined meta:name="OVERHEID.StatenGeneraal/DC.creator">Tweede Kamer der Staten-Generaal</meta:user-defined>
    <dc:language>nl</dc:language>
    <meta:user-defined meta:name="DCTERMS.alternative"/>
    <meta:user-defined meta:name="DC.title">Antwoord op vragen van de leden Voordewind, Segers, Ten Broeke, Servaes, Omtzigt, Van der Staaij, Van Bommel en Sjoerdsma over mogelijke financiering van Al-Shabaab via het consulaat van Eritrea</meta:user-defined>
    <meta:user-defined meta:name="DCTERMS.W3CDTF/DCTERMS.available">2013-11-07</meta:user-defined>
    <meta:user-defined meta:name="OVERHEIDop.publicationName">Kamervragen (Aanhangsel)</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