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4</text:p>
      <text:p text:style-name="ifm_p_font.roman_mt.3.76mm_ifm">Vragen van het lid <text:span text:style-name="ifm_span_font.bold_ifm">Van Bommel</text:span> (SP) aan de Minister van Buitenlandse Zaken over <text:span text:style-name="ifm_span_font.italic_ifm">orgaanhandel in China</text:span> (ingezonden 9 oktober 2013).</text:p>
      <text:p text:style-name="ifm_p_font.roman_mt.3.76mm_ifm">Antwoord van Minister <text:span text:style-name="ifm_span_font.bold_ifm">Timmermans</text:span> (Buitenlandse Zaken) (ontvangen 6 november 2013)</text:p>
      <text:p text:style-name="ifm_p_mt.3.76mm_ifm">Vraag 1</text:p>
      <text:p text:style-name="ifm_p_ifm">Bent u bekend met de aanhoudende beschuldigingen dat Falun Gong beoefenaars in China zijn gedood voor de handel in organen?<text:note text:id="ID-2013Z19342-d38e57" text:note-class="footnote"><text:note-citation text:label="1 ">1</text:note-citation><text:note-body><text:p text:style-name="ifm_p_font.normal_size.6.93pt_mt..5mm_indent.-0.1161in_mleft.0.1161in_ifm">China «murdering Falun Gong members for organ harvesting», http://www.irishtimes.com/news/china-murdering-falun-gong-members-for-organ-harvesting-1.1459522, 11 juli 2013.</text:p></text:note-body></text:note></text:p>
      <text:p text:style-name="ifm_p_mt.3.76mm_ifm">Antwoord 1</text:p>
      <text:p text:style-name="ifm_p_ifm">Ja.</text:p>
      <text:p text:style-name="ifm_p_mt.3.76mm_ifm">Vraag 2</text:p>
      <text:p text:style-name="ifm_p_ifm">Hoe beoordeelt u dergelijke beschuldigingen?</text:p>
      <text:p text:style-name="ifm_p_mt.3.76mm_ifm">Antwoord 2</text:p>
      <text:p text:style-name="ifm_p_ifm">Het kabinet is bekend met rapporten over Falun Gong beoefenaars die slachtoffer zijn van orgaanhandel en is bezorgd over hun behandeling door de Chinese autoriteiten. Onafhankelijke verificatie of bevestiging van dit soort berichten is tot op heden echter niet mogelijk gebleken.</text:p>
      <text:p text:style-name="ifm_p_mt.3.76mm_ifm">Vraag 3</text:p>
      <text:p text:style-name="ifm_p_ifm">Kunt u aangeven hoe de wetgeving en de bestaande praktijk van orgaanhandel in China zich verhouden tot internationale normen hieromtrent?</text:p>
      <text:p text:style-name="ifm_p_mt.3.76mm_ifm">Antwoord 3</text:p>
      <text:p text:style-name="ifm_p_ifm">De Chinese overheid erkent het probleem van illegale orgaanhandel. In 2007 is nationale regelgeving aangenomen die expliciet gedwongen orgaandonatie en orgaanhandel strafbaar stelt. Volgens de Chinese autoriteiten is deze wet opgesteld met steun van de Wereld Gezondheidsorganisatie (WHO) om de wetgeving in lijn te brengen met internationale normen. Echter, Nederland en de EU blijven bezorgd over de implementatie van de regelgeving en de geheimzinnigheid rondom de statistieken van orgaantransplantaties, waardoor onduidelijkheid bestaat over de afkomst van organen. Er zijn vermoedens dat er nog steeds een handel in illegaal verkregen organen bestaat.</text:p>
      <text:p text:style-name="ifm_p_mt.3.76mm_ifm">Vraag 4</text:p>
      <text:p text:style-name="ifm_p_ifm">Bent u bereid deze kwestie te agenderen voor de Universal Periodic Review later deze maand waarin de mensenrechtensituatie in China centraal staat? Indien neen, waarom niet?</text:p>
      <text:p text:style-name="ifm_p_mt.3.76mm_ifm">Antwoord 4</text:p>
      <text:p text:style-name="ifm_p_ifm">In de Nederlandse interventie tijdens China’s tweede Universal Periodic Review (22/10) zijn Falun Gong en orgaanhandel niet aan de orde gekomen. Nederland heeft gekozen, vanwege de beperkte tijd voor de interventie, zich te richten op twee prioritaire onderwerpen, in lijn met de mensenrechtennota «Respect en recht voor ieder mens»: het bevorderen en beschermen van mensenrechtenorganisaties en het tegengaan van discriminatie op basis van geslacht, seksuele voorkeur, etnische- en religieuze gronden of gezondheidsredenen. Nederland en de EU zullen op andere wijze bij de Chinese autoriteiten aandacht blijven vragen voor de Falun Gong en de orgaanhandel, zoals bijvoorbeeld tijdens de bilaterale mensenrechtenconsultaties of de EU-China mensenrechtendial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orgaanhandel in China</dc:title>
    <meta:user-defined meta:name="OVERHEIDop.ParlID/DC.identifier">ah-tk-20132014-434</meta:user-defined>
    <meta:user-defined meta:name="OVERHEIDop.vraagnummer">2013Z19342</meta:user-defined>
    <meta:user-defined meta:name="OVERHEIDop.aanhangselNummer">43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Antwoord op vragen van het lid Van Bommel over orgaanhandel in China</meta:user-defined>
    <meta:user-defined meta:name="DCTERMS.W3CDTF/DCTERMS.available">2013-11-07</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