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2</text:p>
      <text:p text:style-name="ifm_p_font.roman_mt.3.76mm_ifm">Vragen van de leden <text:span text:style-name="ifm_span_font.bold_ifm">Oskam</text:span> en <text:span text:style-name="ifm_span_font.bold_ifm">Knops</text:span> (beiden CDA) aan de Minister van Veiligheid en Justitie over <text:span text:style-name="ifm_span_font.italic_ifm">een strakker regime van certificering van schietverenigingen</text:span> (ingezonden 18 oktober 2013).</text:p>
      <text:p text:style-name="ifm_p_font.roman_mt.3.76mm_ifm">Antwoord van Minister <text:span text:style-name="ifm_span_font.bold_ifm">Opstelten</text:span> (Veiligheid en Justitie) (ontvangen 7 november 2013).</text:p>
      <text:p text:style-name="ifm_p_mt.3.76mm_ifm">Vraag 1</text:p>
      <text:p text:style-name="ifm_p_ifm">Klopt het dat er met ingang van 2015 een strakker regime van certificering van schietverenigingen gaat gelden?</text:p>
      <text:p text:style-name="ifm_p_mt.3.76mm_ifm">Antwoord 1</text:p>
      <text:p text:style-name="ifm_p_ifm">Ja. Ik heb uw Kamer daarover op 28 maart 2012 en 19 juni 2012 per brief geïnformeerd (Kamerstukken II, vergaderjaar 2011–2012, 33 033, nrs. 7 en 8).</text:p>
      <text:p text:style-name="ifm_p_mt.3.76mm_ifm">Vraag 2</text:p>
      <text:p text:style-name="ifm_p_ifm">Bent u op de hoogte van de inhoud van het in verband daarmee door de Koninklijke Nederlandse Schietsport Associatie opgestelde model voor de Eigen Verklaring die iedereen die lid wil worden van een schietvereniging moet invullen?</text:p>
      <text:p text:style-name="ifm_p_mt.3.76mm_ifm">Antwoord 2</text:p>
      <text:p text:style-name="ifm_p_ifm">Ja. Het model Eigen Verklaring dat de Koninklijke Nederlandse Schietsport Associatie (KNSA) hanteert maakt onderdeel uit van de KNSA-basiscertificering in verband met de verkrijging van het lidmaatschap van een schietsportvereniging. Schietsportverenigingen toetsen hiermee de door het Ministerie van Veiligheid en Justitie en het Ministerie van Volksgezondheid, Welzijn en Sport vastgestelde risicofactoren waarover ik uw Kamer met mijn voornoemde brief informeerde.</text:p>
      <text:p text:style-name="ifm_p_mt.3.76mm_ifm">Vraag 3</text:p>
      <text:p text:style-name="ifm_p_ifm">Is de modelverklaring inmiddels vastgesteld en is er daarover overleg gevoerd met uw ministerie?</text:p>
      <text:p text:style-name="ifm_p_mt.3.76mm_ifm">Antwoord 3</text:p>
      <text:p text:style-name="ifm_p_ifm">Ja. Het model Eigen Verklaring dat de KNSA hanteert is besproken met het Ministerie.</text:p>
      <text:p text:style-name="ifm_p_mt.3.76mm_ifm">Vraag 4</text:p>
      <text:p text:style-name="ifm_p_ifm">Bent u op de hoogte van de bezwaren die in kringen van schietverenigingen tegen deze verklaring bestaan?</text:p>
      <text:p text:style-name="ifm_p_mt.3.76mm_ifm">Antwoord 4</text:p>
      <text:p text:style-name="ifm_p_ifm">Ja. De KNSA heeft bij mij aangegeven dat sommige schietsportverenigingen bezwaren hebben tegen het model Eigen Verklaring. De KNSA heeft daarover uitgebreid gecommuniceerd in ledenberaden en de algemene vergaderingen van de KNSA.</text:p>
      <text:p text:style-name="ifm_p_mt.3.76mm_ifm">Vraag 5</text:p>
      <text:p text:style-name="ifm_p_ifm">Voldoen de verklaring en de manier waarop er in de praktijk mee moet worden omgegaan aan de eisen gesteld in de Wet bescherming persoonsgegevens, waaronder de eisen ten aanzien van de bewaarplicht?</text:p>
      <text:p text:style-name="ifm_p_mt.3.76mm_ifm">Antwoord 5</text:p>
      <text:p text:style-name="ifm_p_ifm">De vragen die onderdeel uitmaken van de Eigen Verklaring zijn door de KNSA met behulp van experts getoetst aan de Wet bescherming persoonsgegevens. Per vraag zijn de grondslagen gedefinieerd, alsmede de voorwaarden ten aanzien van de bewaarplicht.</text:p>
      <text:p text:style-name="ifm_p_mt.3.76mm_ifm">Vraag 6</text:p>
      <text:p text:style-name="ifm_p_ifm">Klopt het dat (uitsluitend) de bestuurders van schietverenigingen een oordeel moeten vormen over de ingevulde verklaring met het oog op een besluit tot het al dan niet toelaten van een aspirantlid tot de schietvereniging? Zo ja, bent u van oordeel dat bestuurders «als amateurpsychologen» tot een verantwoorde afweging kunnen komen?</text:p>
      <text:p text:style-name="ifm_p_mt.3.76mm_ifm">Antwoord 6</text:p>
      <text:p text:style-name="ifm_p_ifm">Evenals bij andere verenigingen is een besluit omtrent het al dan niet toelaten van leden een bevoegdheid van de vereniging zelf. In de meeste gevallen is dat door de leden gedelegeerd aan het verenigingsbestuur. Dat geldt ook voor schietsportverenigingen in Nederland.</text:p>
      <text:p text:style-name="ifm_p_ifm">Teneinde bestuurders van schietsportverenigingen te ondersteunen bij het balloteren van nieuwe leden heeft de KNSA daarvoor een training ontwikkeld. De training is ontwikkeld door het externe opleidingsinstituut RadarAdvies in Amsterdam in samenwerking met de KNSA. Deze training helpt verenigingsbestuurders om op een gestructureerde wijze veiligheidsrisico’s te herkennen en deze risico’s op een juiste manier te benaderen. Deze training levert daarmee een bijdrage aan het nog veiliger maken van de schietsportbeoefening in Nederland. Mijn Ministerie heeft het belang van deze training onderschreven en heeft daarvoor ook een financiële bijdrage beschikbaar gesteld.</text:p>
      <text:p text:style-name="ifm_p_ifm">Gezien het bovenstaande ben ik van mening dat bestuurders van schietsportverenigingen in staat moeten zijn om te komen tot een verantwoorde afweging.</text:p>
      <text:p text:style-name="ifm_p_mt.3.76mm_ifm">Vraag 7</text:p>
      <text:p text:style-name="ifm_p_ifm">Wordt er gecontroleerd of een aspirantlid de vragen naar waarheid heeft ingevuld? Zo ja door wie? Zo nee, waarom niet?</text:p>
      <text:p text:style-name="ifm_p_mt.3.76mm_ifm">Antwoord 7</text:p>
      <text:p text:style-name="ifm_p_ifm">Er bestaat geen zekerheid of de vragen naar waarheid zijn ingevuld. De training voor verenigingsbestuurders, die de KNSA aanbiedt, besteedt daaraan wel aandacht en verstrekt aan die bestuurders de kennis die nodig is om een juiste en zorgvuldige beoordeling te maken. Wanneer op een later tijdstip blijkt dat het potentiële lid de Eigen Verklaring niet naar waarheid heeft ingevuld, wordt diens lidmaatschap opgezegd.</text:p>
      <text:p text:style-name="ifm_p_mt.3.76mm_ifm">Vraag 8</text:p>
      <text:p text:style-name="ifm_p_ifm">Is de inhoud van de hierboven genoemde Eigen Verklaring en de wijze waarop ermee moet worden gewerkt in overeenstemming met hetgeen u in een brief aan de Kamer heeft geschetst over de herziening van het aanvraagproces en de toezicht op wapenverlof?<text:note text:id="ID-2013Z20125-d38e104" text:note-class="footnote"><text:note-citation text:label="1 ">1</text:note-citation><text:note-body><text:p text:style-name="ifm_p_font.normal_size.6.93pt_mt..5mm_indent.-0.1161in_mleft.0.1161in_ifm">Kamerstuk 33 033, nr. 9</text:p></text:note-body></text:note></text:p>
      <text:p text:style-name="ifm_p_mt.3.76mm_ifm">Antwoord 8</text:p>
      <text:p text:style-name="ifm_p_ifm">Ja.</text:p>
      <text:p text:style-name="ifm_p_mt.3.76mm_ifm">Vraag 9</text:p>
      <text:p text:style-name="ifm_p_ifm">Ziet u aanleiding om voor schutterijverenigingen een uitzondering te maken?</text:p>
      <text:p text:style-name="ifm_p_mt.3.76mm_ifm">Antwoord 9</text:p>
      <text:p text:style-name="ifm_p_ifm">De basiscertificering en het daaruit voortvloeiende proces voor de verkrijging van het lidmaatschap van een schietsportvereniging, waaronder de Eigen Verklaring, geldt voor alle verenigingen waarbij gebruik wordt gemaakt van vuurwapens, en dus ook voor de schutterij- verenigingen en de Gilden. De KNSA heeft hierover reeds overleg gevoerd met een vertegenwoordiging van de schutterijen en de Gilden vanwege hun bijzondere 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Oskam en Knops over een strakker regime van certificering van schietverenigingen</dc:title>
    <meta:user-defined meta:name="OVERHEIDop.ParlID/DC.identifier">ah-tk-20132014-432</meta:user-defined>
    <meta:user-defined meta:name="OVERHEIDop.vraagnummer">2013Z20125</meta:user-defined>
    <meta:user-defined meta:name="OVERHEIDop.aanhangselNummer">432</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3-11-06</meta:user-defined>
    <meta:user-defined meta:name="OVERHEID.StatenGeneraal/DC.creator">Tweede Kamer der Staten-Generaal</meta:user-defined>
    <dc:language>nl</dc:language>
    <meta:user-defined meta:name="DCTERMS.alternative"/>
    <meta:user-defined meta:name="DC.title">Antwoord op vragen van de leden Oskam en Knops over een strakker regime van certificering van schietverenigingen</meta:user-defined>
    <meta:user-defined meta:name="DCTERMS.W3CDTF/DCTERMS.available">2013-11-07</meta:user-defined>
    <meta:user-defined meta:name="OVERHEIDop.publicationName">Kamervragen (Aanhangsel)</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