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het lid <text:span text:style-name="ifm_span_font.bold_ifm">Gesthuizen</text:span> (SP) aan de Staatssecretaris van Veiligheid en Justitie over <text:span text:style-name="ifm_span_font.italic_ifm">een psychisch zieke vreemdeling die is geïsoleerd</text:span> (ingezonden 3 oktober 2013).</text:p>
      <text:p text:style-name="ifm_p_font.roman_mt.3.76mm_ifm">Mededeling van staatssecretaris <text:span text:style-name="ifm_span_font.bold_ifm">Teeven</text:span> (Veiligheid en Justitie) (ontvangen 31 oktober 2013)</text:p>
      <text:p text:style-name="ifm_p_mt.3.76mm_ifm">Vraag 1</text:p>
      <text:p text:style-name="ifm_p_ifm">Bent u bekend met de zaak van een Guineese psychisch zieke vreemdeling?<text:note text:id="ID-2013Z18766-d38e58" text:note-class="footnote"><text:note-citation text:label="1 ">1</text:note-citation><text:note-body><text:p text:style-name="ifm_p_font.normal_size.6.93pt_mt..5mm_indent.-0.1161in_mleft.0.1161in_ifm">Vertrouwelijke e-mail met V-nummer is onderhands meegestuurd.</text:p></text:note-body></text:note> Deelt u de mening dat het niet geoorloofd is om ernstig zieke vreemdelingen zes maanden lang te detineren en meerdere malen te isoleren zonder dat zicht is op terugkeer? Zo ja, waarom gebeurt dit blijkbaar wel en wat gaat u hiertegen doen? Zo nee, waarom niet?</text:p>
      <text:p text:style-name="ifm_p_mt.3.76mm_ifm">Vraag 2</text:p>
      <text:p text:style-name="ifm_p_ifm">Is het gebruikelijk om psychisch zeer zieke vreemdelingen die vanuit vreemdelingendetentie op straat aan hun lot worden overgelaten ofwel bij een particuliere organisatie worden achtergelaten? Zo ja, waarom schuift de landelijke overheid de verantwoordelijkheid voor opvang en medische zorg van ernstig zieke vreemdelingen af op gemeentes en particuliere organisaties? Op welke manieren gaat u situaties als deze in de toekomst voorkomen? Bent u bereid ernstig zieke vreemdelingen op te vangen, zodat zij in alle rust kunnen genezen en uiteindelijk terugkeer wel tot de mogelijkheden zal kunnen behoren? Zo nee, waarom niet?</text:p>
      <text:p text:style-name="ifm_p_mt.3.76mm_ifm">Vraag 3</text:p>
      <text:p text:style-name="ifm_p_ifm">Op welke gronden kan worden besloten om toch tot isolatie of afzondering in detentie over te gaan, ondanks dat in een medisch rapport van het vreemdelingendetentiecentrum is vermeld dat door dergelijke maatregelen de medische toestand verder zal verslechteren?</text:p>
      <text:p text:style-name="ifm_p_mt.3.76mm_ifm">Vraag 4</text:p>
      <text:p text:style-name="ifm_p_ifm">Zal in het nieuwe regime voor vreemdelingendetentie terughoudender worden omgegaan met isoleren of afzonderen? Zo nee, waarom niet?</text:p>
      <text:p text:style-name="ifm_p_mt.3.76mm_ifm">Vraag 5</text:p>
      <text:p text:style-name="ifm_p_ifm">Hoe vaak zijn Guineese vreemdelingen dit jaar gepresenteerd aan de Guineese ambassade te Brussel of de Guineese taskforce in Nederland? Waarom is het bezoek van deze taskforce d.d. 30 september 2013 niet doorgegaan? Klopt het dat er in Guinee een milde noodsituatie is afgeroepen? Zo ja, kunt u dit laatste toelichten? Zo nee, waarom niet?</text:p>
      <text:p text:style-name="ifm_p_mt.3.76mm_ifm">Vraag 6</text:p>
      <text:p text:style-name="ifm_p_ifm">Hoe zal onder het nieuwe vreemdelingendetentieregime worden omgegaan met ernstig zieke vreemdelingen?</text:p>
      <text:p text:style-name="ifm_p_mt.3.76mm_ifm">Vraag 7</text:p>
      <text:p text:style-name="ifm_p_ifm">Kunt u toelichten hoe de medische zorg in detentie op dit moment is ingericht voor vreemdelingen met psychische problemen? Zal deze medische zorg onder het nieuwe regime voor vreemdelingendetentie verbeterd zijn of anders worden ingericht? Zo nee, waar komen dan uitspraken vandaan waarin wordt gesuggereerd dat de medische zorg beter wordt?<text:note text:id="ID-2013Z18766-d38e104" text:note-class="footnote"><text:note-citation text:label="2 ">2</text:note-citation><text:note-body><text:p text:style-name="ifm_p_font.normal_size.6.93pt_mt..5mm_indent.-0.1161in_mleft.0.1161in_ifm">http://www.joop.nl/opinies/detail/browse/6/artikel/22831_een_beter_vreemdelingenbeleid/</text:p></text:note-body></text:note></text:p>
      <text:h text:style-name="ifm_p_font.bold_mt.5.08mm_page.keep-with-next_ifm" text:outline-level="2">Mededeling</text:h>
      <text:p text:style-name="ifm_p_mt.4.23mm_ifm">Hierbij deel ik u mede dat de schriftelijke vragen van het lid Gesthuizen (SP) van uw Kamer aan de staatssecrataris van Veiligheid en Justitie over een psychisch zieke vreemdeling die is geisoleerd (ingezonden op 3 okto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een psychisch zieke vreemdeling die is geisoleerd</dc:title>
    <meta:user-defined meta:name="OVERHEIDop.ParlID/DC.identifier">ah-tk-20132014-431</meta:user-defined>
    <meta:user-defined meta:name="OVERHEIDop.vraagnummer">2013Z18766</meta:user-defined>
    <meta:user-defined meta:name="OVERHEIDop.aanhangselNummer">431</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Uitstel beantwoording vragen van het lid Gesthuizen over een psychisch zieke vreemdeling die is geisoleerd</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