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de ex-baas van Sanquin salaris krijgt doorbetaald</text:span> (ingezonden 13 augustus 2013).</text:p>
      <text:p text:style-name="ifm_p_font.roman_mt.3.76mm_ifm">Antwoord van minister <text:span text:style-name="ifm_span_font.bold_ifm">Schippers</text:span> (Volksgezondheid, Welzijn en Sport) (ontvangen 23 september 2013) Zie ook Aanhangsel Handelingen, vergaderjaar 2012–2013, nr. 3158</text:p>
      <text:p text:style-name="ifm_p_mt.3.76mm_ifm">Vraag 1</text:p>
      <text:p text:style-name="ifm_p_ifm">Wat is uw reactie op het bericht dat de ex-bestuursvoorzitter van bloedbank Sanquin tot maart 2014 zijn salaris krijgt doorbetaald?<text:note text:id="ID-2013Z15765-d38e60" text:note-class="footnote"><text:note-citation text:label="1 ">1</text:note-citation><text:note-body><text:p text:style-name="ifm_p_font.normal_size.6.93pt_mt..5mm_indent.-0.1161in_mleft.0.1161in_ifm">http://www.skipr.nl/actueel/id15517-ex-baas-sanquin-krijgt-salaris-tot-pensioen.html</text:p></text:note-body></text:note></text:p>
      <text:p text:style-name="ifm_p_mt.3.76mm_ifm">Antwoord 1</text:p>
      <text:p text:style-name="ifm_p_ifm">Navraag bij Sanquin leert dat de ex-bestuurder in september 2012 is teruggetreden als bestuursvoorzitter en niet meer in actieve dienst is bij Stichting Sanquin Bloedvoorziening. Zijn feitelijke uitdiensttreding is in maart 2014. Hij put bij het verlof over de periode tot die datum uit zowel gespaard verlof als uit de levensloopregeling. Hij maakt daarbij gebruik van de voor alle medewerkers van Sanquin geldende regelingen.</text:p>
      <text:p text:style-name="ifm_p_ifm">In de jaarrekening van Sanquin worden salaris, sociale lasten en pensioenpremie van de bestuurders gespecificeerd. Omdat de ex-bestuurder formeel nog niet uit dienst is, zullen zijn inkomensgegevens over 2013 en 2014, worden opgenomen in de betreffende jaarrekeningen.</text:p>
      <text:p text:style-name="ifm_p_mt.3.76mm_ifm">Vraag 2</text:p>
      <text:p text:style-name="ifm_p_ifm">Wat is uw oordeel over het feit dat Sanquin aan de ene kant bezuinigt, een reorganisatie en een banenverlies heeft doorgevoerd, en aan de andere kant een ex-topman van 1 september 2012 tot 1 maart 2014 met vakantie kan met behoud van een enorm salaris?<text:note text:id="ID-2013Z15765-d38e74" text:note-class="footnote"><text:note-citation text:label="2 ">2</text:note-citation><text:note-body><text:p text:style-name="ifm_p_font.normal_size.6.93pt_mt..5mm_indent.-0.1161in_mleft.0.1161in_ifm">http://medischcontact.artsennet.nl/actueel/nieuwsbericht-1/135423/bloedbedrijf-sanquin-betaalt-extopman-door.htm</text:p></text:note-body></text:note></text:p>
      <text:p text:style-name="ifm_p_mt.3.76mm_ifm">Antwoord 2</text:p>
      <text:p text:style-name="ifm_p_ifm">Ik heb Sanquin vorig jaar een taakstelling ter bevordering van de doelmatigheid opgelegd van 6% tot 2015. Daarnaast is Sanquin op eigen initiatief in 2012 gestart met de reorganisatie «Bloedbank 2015». De reorganisatie heeft zowel een kostenbesparing als verbetering van het serviceniveau tot doel. Sanquin zal vanwege de op zichzelf gunstige ontwikkeling van het bloedgebruik in Nederland de komende jaren nog efficiënter moeten gaan werken. Het bloedgebruik neemt al enige jaren af en is substantieel lager dan in de omringende landen. Sanquin past daarom de organisatie aan het verminderde volume aan.</text:p>
      <text:p text:style-name="ifm_p_ifm">Zoals uit het antwoord op vraag 1 blijkt, is de door u aangehaalde regeling met de ex-bestuurder, door zijn gebruik van gespaard verlof en de levensloopregeling, niet zo kostbaar voor Sanquin als in eerste instantie gedacht.</text:p>
      <text:p text:style-name="ifm_p_mt.3.76mm_ifm">Vraag 3</text:p>
      <text:p text:style-name="ifm_p_ifm">Kunt u uw antwoord op eerdere vragen, waarin u stelde dat «Sanquin mij heeft meegedeeld dat de vertrekkende voorzitter van de Raad van Bestuur geen recht heeft op bonussen of premies. Hij vertrekt in verband met het bereiken van de pensioengerechtigde leeftijd» verklaren, nu blijkt dat deze stelling onjuist is, gezien de 12.000 euro per jaar die meneer aan premies incasseert?<text:note text:id="ID-2013Z15765-d38e88" text:note-class="footnote"><text:note-citation text:label="3 ">3</text:note-citation><text:note-body><text:p text:style-name="ifm_p_font.normal_size.6.93pt_mt..5mm_indent.-0.1161in_mleft.0.1161in_ifm">Aanhangsel Handelingen, vergaderjaar 2012–2013, nr. 119</text:p></text:note-body></text:note></text:p>
      <text:p text:style-name="ifm_p_mt.3.76mm_ifm">Antwoord 3</text:p>
      <text:p text:style-name="ifm_p_ifm">Ik kan het getal van 12.000 euro in de aangehaalde artikelen terugvinden als zijnde «lasten en premies», meer bepaald «sociale lasten en pensioenpremies». Dat zijn wettelijk normale verplichte werkgeverslasten en betreft geen bonussen en/of (prestatie)premies.</text:p>
      <text:p text:style-name="ifm_p_mt.3.76mm_ifm">Vraag 4</text:p>
      <text:p text:style-name="ifm_p_ifm">Wat zegt u tegen de bloeddonoren die jaar na jaar teleurgesteld worden door de zelfverrijking van het (ex-)bestuur van Sanquin en daarom dreigden geen bloed meer te geven, nu er wéér ophef is, ditmaal over het doorbetalen van een ex-bestuursvoorzitter?</text:p>
      <text:p text:style-name="ifm_p_mt.3.76mm_ifm">Antwoord 4</text:p>
      <text:p text:style-name="ifm_p_ifm">Voor mijn antwoord verwijs ik u naar het antwoord op vraag 4 uit uw vragenset van 2 augustus 2011 (Aanhangsel Handelingen 2010–2011, nr. 3537). Verder verwijs ik naar mijn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ex-baas van Sanquin salaris krijgt doorbetaald</dc:title>
    <meta:user-defined meta:name="OVERHEIDop.ParlID/DC.identifier">ah-tk-20132014-43</meta:user-defined>
    <meta:user-defined meta:name="OVERHEIDop.vraagnummer">2013Z15765</meta:user-defined>
    <meta:user-defined meta:name="OVERHEIDop.aanhangselNummer">4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3-09-23</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ex-baas van Sanquin salaris krijgt doorbetaald</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