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42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27</text:p>
      <text:p text:style-name="ifm_p_font.roman_mt.3.76mm_ifm">Vragen van het lid <text:span text:style-name="ifm_span_font.bold_ifm">Oosenbrug</text:span> (PvdA) aan de minister van Veiligheid en Justitie over <text:span text:style-name="ifm_span_font.italic_ifm">angst bij de Rabobank om gegevens te delen met het Nationaal Cyber Security Centrum</text:span> (ingezonden 9 oktober 2013).</text:p>
      <text:p text:style-name="ifm_p_font.roman_mt.3.76mm_ifm">Mededeling van minister <text:span text:style-name="ifm_span_font.bold_ifm">Opstelten</text:span> (Veiligheid en Justitie) (ontvangen 31 oktober 2013)</text:p>
      <text:p text:style-name="ifm_p_mt.3.76mm_ifm">Vraag 1</text:p>
      <text:p text:style-name="ifm_p_ifm">Heeft u kennisgenomen van het bericht «Rabobank overweegt proces tegen Staat om geheimhouding»?<text:note text:id="ID-2013Z19335-d38e50" text:note-class="footnote"><text:note-citation text:label="1 ">1</text:note-citation><text:note-body><text:p text:style-name="ifm_p_font.normal_size.6.93pt_mt..5mm_indent.-0.1161in_mleft.0.1161in_ifm">http://webwereld.nl/beveiliging/79534-rabobank-overweegt-proces-tegen-staat-om-geheimhouding</text:p></text:note-body></text:note></text:p>
      <text:p text:style-name="ifm_p_mt.3.76mm_ifm">Vraag 2</text:p>
      <text:p text:style-name="ifm_p_ifm">Deelt u de mening dat het voor een optimale werking van het Nationaal Cyber Security Centrum (NCSC) van zeer groot belang is dat deelnemende partijen zonder onnodige belemmeringen informatie delen over de beveiliging van hun IT-systemen? Zo ja, bent u van mening dat op dit moment al onbelemmerd data gedeeld kunnen worden?</text:p>
      <text:p text:style-name="ifm_p_mt.3.76mm_ifm">Vraag 3</text:p>
      <text:p text:style-name="ifm_p_ifm">Kende u de signalen van de Rabobank, dat zij van openbaarmaking via de Wet openbaarheid van bestuur (Wob) van de gegevens die zij met het NCSC deelt als reëel risico ziet? Zo ja, heeft u ook van andere bedrijven dergelijke signalen ontvangen?</text:p>
      <text:p text:style-name="ifm_p_mt.3.76mm_ifm">Vraag 4</text:p>
      <text:p text:style-name="ifm_p_ifm">Welk effect heeft de dreiging van openbaarmaking via de Wob, naar uw inschatting, op de bereidheid van partijen om informatie te delen?</text:p>
      <text:p text:style-name="ifm_p_mt.3.76mm_ifm">Vraag 5</text:p>
      <text:p text:style-name="ifm_p_ifm">In hoeverre kan het NCSC zekerheid bieden aan de deelnemers over de vertrouwelijkheid van gedeelde informatie, op basis artikel 10.1, leden b en c van de Wob?</text:p>
      <text:p text:style-name="ifm_p_mt.3.76mm_ifm">Vraag 6</text:p>
      <text:p text:style-name="ifm_p_ifm">Denkt u dat een proefproces van de Rabobank de helderheid kan vergroten over de vertrouwelijkheid van de gedeelde gegevens? Ziet u hierin aanleiding om een proefproces te faciliteren?</text:p>
      <text:p text:style-name="ifm_p_mt.3.76mm_ifm">Vraag 7</text:p>
      <text:p text:style-name="ifm_p_ifm">Als de dreiging van openbaarheid in de toekomst het delen van informatie met het NCSC blijft belemmeren, bent u dan bereid om te onderzoeken of specifiek de gelijkwaardige publiek-private samenwerking een andere juridische samenwerkingsvorm behoeft?</text:p>
      <text:h text:style-name="ifm_p_font.bold_mt.5.08mm_page.keep-with-next_ifm" text:outline-level="2">Mededeling</text:h>
      <text:p text:style-name="ifm_p_mt.4.23mm_ifm">Hierbij deel ik u mede dat de schriftelijke vragen van het lid Oosenbrug(PvdA) van uw Kamer aan de minister van Veiligheid en Justitie over angst bij de Rabobank om gegevens te delen met het Nationaal Cyber Security Centrum (ingezonden 9 oktober 2013) niet binnen de gebruikelijke termijn kunnen worden beantwoord, aangezien nog niet alle benodigde informatie is ontvangen. 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het lid Oosenbrug over angst bij de Rabobank om gegevens te delen met het Nationaal Cyber Security Centrum</dc:title>
    <meta:user-defined meta:name="OVERHEIDop.ParlID/DC.identifier">ah-tk-20132014-427</meta:user-defined>
    <meta:user-defined meta:name="OVERHEIDop.vraagnummer">2013Z19335</meta:user-defined>
    <meta:user-defined meta:name="OVERHEIDop.aanhangselNummer">427</meta:user-defined>
    <meta:user-defined meta:name="OVERHEIDop.AanhangselTypen/DC.type">Mededeling</meta:user-defined>
    <meta:user-defined meta:name="OVERHEIDop.Parlementair/DC.type">Aanhangsel van de Handelingen</meta:user-defined>
    <meta:user-defined meta:name="OVERHEIDop.indiener">R.F.A. Oosenbrug</meta:user-defined>
    <meta:user-defined meta:name="OVERHEIDop.ontvanger">I.W. Opstelten</meta:user-defined>
    <meta:user-defined meta:name="OVERHEIDop.vergaderjaar">2013-2014</meta:user-defined>
    <meta:user-defined meta:name="DCTERMS.W3CDTF/OVERHEIDop.datumOntvangst">2013-10-31</meta:user-defined>
    <meta:user-defined meta:name="OVERHEID.StatenGeneraal/DC.creator">Tweede Kamer der Staten-Generaal</meta:user-defined>
    <dc:language>nl</dc:language>
    <meta:user-defined meta:name="DCTERMS.alternative"/>
    <meta:user-defined meta:name="DC.title">Uitstel beantwoording vragen van het lid Oosenbrug over angst bij de Rabobank om gegevens te delen met het Nationaal Cyber Security Centrum</meta:user-defined>
    <meta:user-defined meta:name="DCTERMS.W3CDTF/DCTERMS.available">2013-11-06</meta:user-defined>
    <meta:user-defined meta:name="OVERHEIDop.publicationName">Kamervragen (Aanhangsel)</meta:user-defined>
    <meta:user-defined meta:name="OVERHEID.Organisatietype/OVERHEID.organisationType">staten generaal</meta:user-defined>
    <meta:user-defined meta:name="DCTERMS.W3CDTF/DCTERMS.issued">2013-10-31</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Economie | ICT</meta:user-defined>
    <meta:user-defined meta:name="OVERHEIDop.versieInformatie"/>
  </office:meta>
</office:document-meta>
</file>