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Marcouch</text:span> (PvdA) aan de Minister van Veiligheid en Justitie over <text:span text:style-name="ifm_span_font.italic_ifm">jonge criminelen die zich tot zware criminelen ontwikkelen</text:span> (ingezonden 4 oktober 2013).</text:p>
      <text:p text:style-name="ifm_p_font.roman_mt.3.76mm_ifm">Mededeling van Minister <text:span text:style-name="ifm_span_font.bold_ifm">Opstelten</text:span> (Veiligheid en Justitie) (ontvangen 31 oktober 2013).</text:p>
      <text:p text:style-name="ifm_p_mt.3.76mm_ifm">Vraag 1</text:p>
      <text:p text:style-name="ifm_p_ifm">Kent u de berichten «Jeugdbende kweekt zware criminelen», «Drugsbaas ben ik nog niet, maar wie weet...» en «Machtige families beheersen de straat»?<text:note text:id="ID-2013Z18958-d38e54" text:note-class="footnote"><text:note-citation text:label="1 ">1</text:note-citation><text:note-body><text:p text:style-name="ifm_p_font.normal_size.6.93pt_mt..5mm_indent.-0.1161in_mleft.0.1161in_ifm">Trouw, 3 oktober 2013</text:p></text:note-body></text:note></text:p>
      <text:p text:style-name="ifm_p_mt.3.76mm_ifm">Vraag 2</text:p>
      <text:p text:style-name="ifm_p_ifm">Behoren de in het eerste artikel genoemde drie genoemde criminele jeugdgroepen tot de 89 criminele jeugdgroepen waar u uw aanpak van criminele jeugdgroepen op hebt gericht?</text:p>
      <text:p text:style-name="ifm_p_mt.3.76mm_ifm">Vraag 3</text:p>
      <text:p text:style-name="ifm_p_ifm">Deelt u de mening dat als slechts één op de drie leden van een criminele jeugdgroep op het rechte pad komt dat daarmee de aanpak van die criminele jeugdgroep is mislukt? Zo nee, waarom niet?</text:p>
      <text:p text:style-name="ifm_p_mt.3.76mm_ifm">Vraag 4</text:p>
      <text:p text:style-name="ifm_p_ifm">Weet u of er bij leden van de 89 criminele jeugdgroepen waar u uw beleid op richt sprake is van een doorgroei naar zware criminaliteit? Zo ja, wat is de aard en omvang daarvan? Zo nee, waarom weet u dit niet?</text:p>
      <text:p text:style-name="ifm_p_mt.3.76mm_ifm">Vraag 5</text:p>
      <text:p text:style-name="ifm_p_ifm">Meent u dat u met uw huidige aanpak van criminele jeugdbendes wel kunt voorkomen dat jeugdige criminelen zich ontwikkelen tot zware criminelen? Zo ja, waarom en kunt u dat staven met cijfers of andere harde feiten? Zo nee, waarom niet en hoe gaat u zorgen dat u dit wel kunt gaan voorkomen?</text:p>
      <text:p text:style-name="ifm_p_mt.3.76mm_ifm">Vraag 6</text:p>
      <text:p text:style-name="ifm_p_ifm">Deelt u de mening dat, als blijkt dat criminelen, die lid waren of zijn van een jeugdbende, zich niet aan de lokale grenzen houden, de lokaal gerichte aanpak van criminele jeugdbendes wellicht heroverwogen moet worden? Zo ja, hoe gaat u dit doen? Zo nee, waarom niet?</text:p>
      <text:p text:style-name="ifm_p_mt.3.76mm_ifm">Vraag 7</text:p>
      <text:p text:style-name="ifm_p_ifm">Deelt u de mening dat zolang criminele carrièremakers veel invloed op jongeren uit de buurt hebben het moeilijk blijft om te voorkomen dat jongeren zich tot crimineel ontwikkelen? Zo ja, wat doet u concreet om tegen te gaan dat er criminele rolmodellen ontstaan? Zo nee, waarom niet?</text:p>
      <text:p text:style-name="ifm_p_mt.3.76mm_ifm">Vraag 8</text:p>
      <text:p text:style-name="ifm_p_ifm">Wat doet u aan het doorbreken van «het «Dalton-effect», waardoor jongere broertjes, neefjes en buurjongetjes hun criminele voorbeelden navolgen?</text:p>
      <text:p text:style-name="ifm_p_mt.3.76mm_ifm">Vraag 9</text:p>
      <text:p text:style-name="ifm_p_ifm">Hoe ziet uw beleid eruit omtrent de zogenaamde patseraanpak, waaronder ook valt het ontnemen van met criminele activiteiten betaalde spullen?</text:p>
      <text:h text:style-name="ifm_p_font.bold_mt.5.08mm_page.keep-with-next_ifm" text:outline-level="2">Mededeling</text:h>
      <text:p text:style-name="ifm_p_mt.4.23mm_ifm">Hierbij deel ik u mede dat de schriftelijke vragen van het lid Marcouch (PvdA) van uw Kamer aan de Minister van Veiligheid en Justitie over jonge criminelen die zich tot zware criminelen ontwikkelen (ingezonden 4 okto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 beantw vragen van het lid Marcouch over jonge criminelen die zich tot zware criminelen ontwikkelen</dc:title>
    <meta:user-defined meta:name="OVERHEIDop.ParlID/DC.identifier">ah-tk-20132014-426</meta:user-defined>
    <meta:user-defined meta:name="OVERHEIDop.vraagnummer">2013Z18958</meta:user-defined>
    <meta:user-defined meta:name="OVERHEIDop.aanhangselNummer">42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 beantw vragen van het lid Marcouch over jonge criminelen die zich tot zware criminelen ontwikkelen</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