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de leden <text:span text:style-name="ifm_span_font.bold_ifm">Kuiken</text:span> en <text:span text:style-name="ifm_span_font.bold_ifm">Marcouch</text:span> (beiden PvdA) aan de Ministers van Infrastructuur en Milieu en van Veiligheid en Justitie over <text:span text:style-name="ifm_span_font.italic_ifm">drankrijders die toch hun rijbewijs mochten behouden</text:span> (ingezonden 4 oktober 2013).</text:p>
      <text:p text:style-name="ifm_p_font.roman_mt.3.76mm_ifm">Mededeling van Minister <text:span text:style-name="ifm_span_font.bold_ifm">Opstelten</text:span> (Veiligheid en Justitie) mede namens de Minister van Infrastructuur en Milieu (ontvangen 31 oktober 2013)</text:p>
      <text:p text:style-name="ifm_p_mt.3.76mm_ifm">Vraag 1</text:p>
      <text:p text:style-name="ifm_p_ifm">Kent u het bericht «Politie verzuimde meldingen drankrijders aan CBR»?<text:note text:id="ID-2013Z18932-d38e60" text:note-class="footnote"><text:note-citation text:label="1 ">1</text:note-citation><text:note-body><text:p text:style-name="ifm_p_font.normal_size.6.93pt_mt..5mm_indent.-0.1161in_mleft.0.1161in_ifm">http://www.eenvandaag.nl/binnenland/47353/politie_verzuimde_meldingen_drankrijders_aan_cbr_</text:p></text:note-body></text:note></text:p>
      <text:p text:style-name="ifm_p_mt.3.76mm_ifm">Vraag 2</text:p>
      <text:p text:style-name="ifm_p_ifm">Is het waar dat sommige politieregio’s jarenlang te weinig zaken van drankrijders of asorijders aan het Centraal Bureau voor Rijvaardigheid (CBR) hebben doorgegeven? Zo ja, kunt u de cijfers waar dat uit blijkt, en waar het tv-programma EenVandaag over beschikt, aan de Kamer doen toekomen? Zo nee, waarom is dat niet waar?</text:p>
      <text:p text:style-name="ifm_p_mt.3.76mm_ifm">Vraag 3</text:p>
      <text:p text:style-name="ifm_p_ifm">Deelt u de mening dat de verkeersveiligheid in het geding is als bestuurders van wie het rijbewijs (tijdelijk) ingenomen had moeten worden vanwege asociaal of dronken rijgedrag, toch aan het verkeer kunnen deelnemen? Zo ja, was en/of is daar vanwege het relatief geringe aantal meldingen van sommige politieregio aan het CBR sprake van? Zo nee, waarom deelt u die mening niet?</text:p>
      <text:p text:style-name="ifm_p_mt.3.76mm_ifm">Vraag 4</text:p>
      <text:p text:style-name="ifm_p_ifm">Deelt u de mening dat, als de politie verzuimt om meldingen van genoemd rijgedrag aan het CBR door te geven, de politie daarmee niet bijdraagt aan de verkeersveiligheid? Zo ja, hoe ziet u de verantwoordelijkheid en aansprakelijkheid van de politie in het geval iemand die aangehouden is vanwege asociaal of dronken rijgedrag, vanwege het ontbreken van een melding aan het CBR toch aan het verkeer kon deelnemen en mogelijk zelfs voor ongelukken heeft gezorgd? Zo nee, waarom niet?</text:p>
      <text:p text:style-name="ifm_p_mt.3.76mm_ifm">Vraag 5</text:p>
      <text:p text:style-name="ifm_p_ifm">Komt het ondanks de wetswijziging en de verbeterde automatisering nog steeds voor dat de politie verzuimt om meldingen aan het CBR te doen? Zo ja, waarom is dat nog steeds het geval en in welke mate gebeurt dat nog? Zo nee, waar blijkt dat uit?</text:p>
      <text:h text:style-name="ifm_p_font.bold_mt.5.08mm_page.keep-with-next_ifm" text:outline-level="2">Mededeling</text:h>
      <text:p text:style-name="ifm_p_mt.4.23mm_ifm">Hierbij bericht ik u, mede namens de Minister van Infrastructuur en Milieu, dat de schriftelijke vragen van de leden Kuiken en Marcouch (beiden PvdA) over drankrijders die toch hun rijbewijs mochten behouden (ingezonden 4 okto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uiken en Marcouch over drankrijders die toch hun rijbewijs mochten behouden</dc:title>
    <meta:user-defined meta:name="OVERHEIDop.ParlID/DC.identifier">ah-tk-20132014-423</meta:user-defined>
    <meta:user-defined meta:name="OVERHEIDop.vraagnummer">2013Z18932</meta:user-defined>
    <meta:user-defined meta:name="OVERHEIDop.aanhangselNummer">423</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A.H. Kuiken</meta:user-defined>
    <meta:user-defined meta:name="OVERHEIDop.ontvanger">I.W. Opstelt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Uitstel beantwoording vragen van de leden Kuiken en Marcouch over drankrijders die toch hun rijbewijs mochten behouden</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