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1</text:p>
      <text:p text:style-name="ifm_p_font.roman_mt.3.76mm_ifm">Vragen van het lid <text:span text:style-name="ifm_span_font.bold_ifm">Helder</text:span> (PVV) aan de Staatssecretaris van Veiligheid en Justitie over <text:span text:style-name="ifm_span_font.italic_ifm">cijfers van de «span of control» bij de Dienst Justitiële Inrichtingen en de Dienst Vervoer &amp; Ondersteuning in het bijzonder</text:span> (ingezonden 9 oktober 2013).</text:p>
      <text:p text:style-name="ifm_p_font.roman_mt.3.76mm_ifm">Mededeling van Staatssecretaris <text:span text:style-name="ifm_span_font.bold_ifm">Teeven</text:span> (Veiligheid en Justitie) (ontvangen 31 oktober 2013).</text:p>
      <text:p text:style-name="ifm_p_mt.3.76mm_ifm">Vraag 1</text:p>
      <text:p text:style-name="ifm_p_ifm">Wat is de gemiddelde spanwijdte<text:note text:id="ID-2013Z19336-d38e57" text:note-class="footnote"><text:note-citation text:label="1 ">1</text:note-citation><text:note-body><text:p text:style-name="ifm_p_font.normal_size.6.93pt_mt..5mm_indent.-0.1161in_mleft.0.1161in_ifm">Het aantal mensen dat een manager of ander soort leidinggevende onder zich heeft.</text:p></text:note-body></text:note> bij de Rijksoverheid, de Dienst Justitiële Inrichtingen (DJI) en de Dienst Vervoer en Ondersteuning (DV&amp;O) in het bijzonder?</text:p>
      <text:p text:style-name="ifm_p_mt.3.76mm_ifm">Vraag 2</text:p>
      <text:p text:style-name="ifm_p_ifm">Bent u bereid de cijfers van de leidinggevenden in verhouding tot het personeel van de overige landelijke diensten, zoals Bureau Integriteit &amp; Veiligheid als ook de overige sectoren en directies binnen DJI aan de Kamer te verstrekken? Zo nee, waarom niet?</text:p>
      <text:p text:style-name="ifm_p_mt.3.76mm_ifm">Vraag 3</text:p>
      <text:p text:style-name="ifm_p_ifm">Klopt het dat er bij DV&amp;O 54 leidinggevenden werkzaam zijn op een personeelsbestand van 1.100 fte?</text:p>
      <text:p text:style-name="ifm_p_mt.3.76mm_ifm">Vraag 4</text:p>
      <text:p text:style-name="ifm_p_ifm">Klopt het dat er bij de laatste reorganisatie binnen DV&amp;O leidinggevenden zijn bijgekomen?</text:p>
      <text:p text:style-name="ifm_p_mt.3.76mm_ifm">Vraag 5</text:p>
      <text:p text:style-name="ifm_p_ifm">Deelt u de mening dat de verhouding van één leidinggevende op twintig personeelsleden niet uit is te leggen aan het personeel, zeker niet nu er gezien de bezuinigingsdrift duizenden mensen binnen DJI op de werkvloer hun baan kwijt zullen raken? Zo nee, waarom niet? Zo ja, welke maatregelen gaat u nemen om weer een gezonde spanwijdte op de werkvloer realiseren?</text:p>
      <text:p text:style-name="ifm_p_mt.3.76mm_ifm">Vraag 6</text:p>
      <text:p text:style-name="ifm_p_ifm">Deelt u de mening dat voor veel diensten het functioneren van het primaire proces van essentieel belang is en dat bezuinigingen juist daarom zo min mogelijk bij het personeel op de werkvloer plaats moeten vinden? Zo nee, waarom niet?</text:p>
      <text:h text:style-name="ifm_p_font.bold_mt.5.08mm_page.keep-with-next_ifm" text:outline-level="2">Mededeling</text:h>
      <text:p text:style-name="ifm_p_mt.4.23mm_ifm">Hierbij deel ik u mede dat de schriftelijke vragen van het lid Helder (PVV) van uw Kamer aan de Staatssecretraris van Veiligheid en Justitie over cijfers van de span of control bij de Dienst Justitiële Inrichtingen en de Dienst Vervoer &amp; Ondersteuning in het bijzonder (ingezonden 9 okto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cijfers van de span of control bij de Dienst Justitiële Inrichtingen en de Dienst Vervoer &amp; Ondersteuning in het bijzonder</dc:title>
    <meta:user-defined meta:name="OVERHEIDop.ParlID/DC.identifier">ah-tk-20132014-421</meta:user-defined>
    <meta:user-defined meta:name="OVERHEIDop.vraagnummer">2013Z19336</meta:user-defined>
    <meta:user-defined meta:name="OVERHEIDop.aanhangselNummer">42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Uitstel beantwoording vragen van het lid Helder over cijfers van de span of control bij de Dienst Justitiële Inrichtingen en de Dienst Vervoer &amp; Ondersteuning in het bijzonder</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