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0</text:p>
      <text:p text:style-name="ifm_p_font.roman_mt.3.76mm_ifm">Vragen van het lid <text:span text:style-name="ifm_span_font.bold_ifm">Omtzigt</text:span> (CDA) aan de Minister van Buitenlandse Zaken over <text:span text:style-name="ifm_span_font.italic_ifm">de Nederlands/Turkse journaliste Füsun Erdoğan, die al 7 jaar in voorarrest zit in Turkije</text:span> (ingezonden 28 oktober 2013).</text:p>
      <text:p text:style-name="ifm_p_font.roman_mt.3.76mm_ifm">Antwoord van Minister <text:span text:style-name="ifm_span_font.bold_ifm">Timmermans</text:span> (Buitenlandse Zaken) (ontvangen 5 november 2013).</text:p>
      <text:p text:style-name="ifm_p_mt.3.76mm_ifm">Vraag 1</text:p>
      <text:p text:style-name="ifm_p_ifm">Heeft u kennisgenomen van de zaak die de Turkse regering voert tegen de Nederlands/Turkse journaliste Füsun Erdoğan? <text:note text:id="ID-2013Z20533-d38e56" text:note-class="footnote"><text:note-citation text:label="1 ">1</text:note-citation><text:note-body><text:p text:style-name="ifm_p_font.normal_size.6.93pt_mt..5mm_indent.-0.1161in_mleft.0.1161in_ifm">Turkey: Füsun Erdoğan Still Behind Bars for Doing her Journalistic Job,</text:p><text:p text:style-name="ifm_p_font.normal_size.6.93pt_indent.-0.1161in_mleft.0.1161in_ifm">http://europe.ifj.org/en/articles/fusun-erdogan-still-behind-bars-for-doing-her-journalistic-job-2</text:p></text:note-body></text:note></text:p>
      <text:p text:style-name="ifm_p_mt.3.76mm_ifm">Antwoord 1</text:p>
      <text:p text:style-name="ifm_p_ifm">Ja.</text:p>
      <text:p text:style-name="ifm_p_mt.3.76mm_ifm">Vraag 2, 3, 4, 6, 8 en 9</text:p>
      <text:p text:style-name="ifm_p_ifm">Wanneer hebben de Turkse autoriteiten de Nederlandse autoriteiten op de hoogte gesteld van de gevangenneming van Füsun Erdoğan en sinds wanneer zijn de Nederlandse autoriteiten op de hoogte van haar gevangenschap en de aanklacht tegen haar?</text:p>
      <text:p text:style-name="ifm_p_ifm">Wanneer kreeg Füsun Erdoğan de aanklacht tegen haar te horen?</text:p>
      <text:p text:style-name="ifm_p_ifm">Klopt het dat zij al meer dan 7 jaar in voorarrest zit en dat het meer dan een jaar duurde voordat zij de aanklacht tegen haar hoorde? Deelt u de mening dat Turkije hiermee het Europees Verdrag voor de Rechten van de Mens schendt?</text:p>
      <text:p text:style-name="ifm_p_ifm">Heeft u de zaak tegen Füsun Erdoğan ooit besproken met de Turkse regering, bijvoorbeeld in het kader van de mensenrechtendialoog? Zo nee, waarom niet? Zo ja, wanneer, met wie en wat was de uitkomst?</text:p>
      <text:p text:style-name="ifm_p_ifm">Bent u van mening dat zij een eerlijk proces gehad heeft?</text:p>
      <text:p text:style-name="ifm_p_ifm">Indien u van mening bent dat zij geen eerlijk proces gehad heeft, hoe gaat u haar dan ondersteunen om ervoor te zorgen dat er recht gedaan wordt in dit proces?</text:p>
      <text:p text:style-name="ifm_p_mt.3.76mm_ifm">Antwoord 2, 3, 4, 6, 8 en 9</text:p>
      <text:p text:style-name="ifm_p_ifm">Mw. Erdoğan zit sinds 2006 in detentie. Nederland volgt haar zaak met belangstelling (zie ook de antwoorden op vragen 5 en 7), maar gaat niet in op individuele tenlasteleggingen en mengt zich niet in de Turkse rechtsgang.</text:p>
      <text:p text:style-name="ifm_p_ifm">Nederland vindt dat verdachten in Turkije op een eerlijke en onafhankelijke rechtsgang moeten kunnen rekenen. In dat verband onderschrijft Nederland de zorgen die de Europese Commissie uit in het laatste voortgangsrapport over Turkije over de rechten van aangeklaagden, het lange voorarrest en het gebrek aan kwaliteit van en de soms gebrekkige informatie voor de verdediging over aanklachten. Het justitiële hervormingsproces is in dit verband regelmatig punt van aandacht in gesprekken met de Turkse regering, ook in het kader van het EU-toetredingsproces van Turkije. De rechten van verdachten moeten goed gewaarborgd zijn in de juridische procedures, zodat Turkije beter voldoet aan Europese normen.</text:p>
      <text:p text:style-name="ifm_p_mt.3.76mm_ifm">Vraag 5 en 7</text:p>
      <text:p text:style-name="ifm_p_ifm">Op welke wijze heeft de Nederlandse diplomatieke vertegenwoordiging haar bijgestaan in Turkije en aandacht besteed aan haar zaak?</text:p>
      <text:p text:style-name="ifm_p_ifm">Bent u bereid om de Nederlandse Consul-Generaal in Istanbul te vragen aanwezig te zijn bij de uitspraak in haar proces, die nu voorzien is voor 30 oktober 2013 en ook bij latere zittingen, indien de zaak verdaagd wordt?</text:p>
      <text:p text:style-name="ifm_p_mt.3.76mm_ifm">Antwoord 5 en 7</text:p>
      <text:p text:style-name="ifm_p_ifm">Medewerkers van het consulaat-generaal in Istanbul hebben mw. Erdoğan meermalen bezocht, voor het laatst op 11 oktober van dit jaar. Verder was een medewerker van het consulaat-generaal aanwezig bij de zitting van haar zaak op 30 oktober. Nederland zal deze zaak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de Nederlands/Turkse journaliste Fusün Erdogan</dc:title>
    <meta:user-defined meta:name="OVERHEIDop.ParlID/DC.identifier">ah-tk-20132014-420</meta:user-defined>
    <meta:user-defined meta:name="OVERHEIDop.vraagnummer">2013Z20533</meta:user-defined>
    <meta:user-defined meta:name="OVERHEIDop.aanhangselNummer">42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Antwoord op vragen van het lid Omtzigt over de Nederlands/Turkse journaliste Fusün Erdogan</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