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het bericht «Israël verbolgen over richtlijnen EU»</text:span> (ingezonden 18 juli 2013).</text:p>
      <text:p text:style-name="ifm_p_font.roman_mt.3.76mm_ifm">Antwoord van minister <text:span text:style-name="ifm_span_font.bold_ifm">Timmermans</text:span> (Buitenlandse Zaken) (ontvangen 23 september 2013)</text:p>
      <text:p text:style-name="ifm_p_mt.3.76mm_ifm">Vraag 1</text:p>
      <text:p text:style-name="ifm_p_ifm">Kent u het bericht «Israel verbolgen over richtlijnen EU?»<text:note text:id="ID-2013Z15221-d38e61" text:note-class="footnote"><text:note-citation text:label="1 ">1</text:note-citation><text:note-body><text:p text:style-name="ifm_p_font.normal_size.6.93pt_mt..5mm_indent.-0.1161in_mleft.0.1161in_ifm">http://www.refdag.nl/nieuws/buitenland/israel_verbolgen_over_richtlijnen_eu_1_754648</text:p></text:note-body></text:note></text:p>
      <text:p text:style-name="ifm_p_mt.3.76mm_ifm">Antwoord 1</text:p>
      <text:p text:style-name="ifm_p_ifm">Ja.</text:p>
      <text:p text:style-name="ifm_p_mt.3.76mm_ifm">Vraag 2</text:p>
      <text:p text:style-name="ifm_p_ifm">Klopt het dat u zelf in december heeft ingestemd met deze richtlijn?</text:p>
      <text:p text:style-name="ifm_p_mt.3.76mm_ifm">Antwoord 2</text:p>
      <text:p text:style-name="ifm_p_ifm">Het betreft hier geen richtlijn maar richtsnoeren, die zijn opgesteld en gepubliceerd door de Europese Commissie. Deze zijn in overeenstemming met staand beleid van de EU – en dat van achtereenvolgende Nederlandse kabinetten – dat de gebieden die Israël in juni 1967 onder zijn bestuur bracht niet tot zijn grondgebied behoren en dat bilaterale overeenkomsten met Israël niet gelden voor deze gebieden.</text:p>
      <text:p text:style-name="ifm_p_mt.3.76mm_ifm">Vraag 3</text:p>
      <text:p text:style-name="ifm_p_ifm">Deelt u de mening dat de Europese bureaucraten zich op deze wijze volledig onterecht mengen in de binnenlandse aangelegenheden van Israël?</text:p>
      <text:p text:style-name="ifm_p_mt.3.76mm_ifm">Antwoord 3</text:p>
      <text:p text:style-name="ifm_p_ifm">Nee.</text:p>
      <text:p text:style-name="ifm_p_mt.3.76mm_ifm">Vraag 4</text:p>
      <text:p text:style-name="ifm_p_ifm">Waarom bemoeien de EU-bureaucraten zich zo openlijk met Israël, terwijl zij geen richtlijnen opstellen in vergelijkbare territoriale geschillen, zoals de Turkse bezetting van Noord-Cyprus, de Chinese bezetting van Tibet en de Marokkaanse bezetting van West-Sahara?</text:p>
      <text:p text:style-name="ifm_p_mt.3.76mm_ifm">Antwoord 4</text:p>
      <text:p text:style-name="ifm_p_ifm">De Europese Commissie heeft de bevoegdheid de betrokken richtsnoeren vast te stellen.</text:p>
      <text:p text:style-name="ifm_p_mt.3.76mm_ifm">Vraag 5</text:p>
      <text:p text:style-name="ifm_p_ifm">Kunt u ervoor zorgen dat deze nieuwe EU-richtlijn niet zal worden uitgevaardigd?</text:p>
      <text:p text:style-name="ifm_p_mt.3.76mm_ifm">Antwoord 5</text:p>
      <text:p text:style-name="ifm_p_ifm">Nee. De Commissie kan zelfstandig richtsnoeren vaststellen. Richtsnoeren zijn juridisch niet bindend. Zij vormen een leidraad, in dit geval voor het handelen van de Commissie bij de uitoefening van haar taken en bevoegdheden. De onderhavige richtsnoeren zijn door de Commissie vastgesteld en op 19 juli jl. gepubliceerd in het Publicatieblad van de EU.</text:p>
      <text:p text:style-name="ifm_p_mt.3.76mm_ifm">Vraag 6</text:p>
      <text:p text:style-name="ifm_p_ifm">Deelt u de mening dat de Israël-hatende EU-bureaucraten, die eerder miljarden ontwikkelingsgeld aan Egypte verspilden, zo snel mogelijk moeten worden wegbezuinigd?</text:p>
      <text:p text:style-name="ifm_p_mt.3.76mm_ifm">Antwoord 6</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De Roon en Wilders over het bericht "Israël verbolgen over richtlijnen EU"</dc:title>
    <meta:user-defined meta:name="OVERHEIDop.ParlID/DC.identifier">ah-tk-20132014-42</meta:user-defined>
    <meta:user-defined meta:name="OVERHEIDop.vraagnummer">2013Z15221</meta:user-defined>
    <meta:user-defined meta:name="OVERHEIDop.aanhangselNummer">4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3-09-23</meta:user-defined>
    <meta:user-defined meta:name="OVERHEID.StatenGeneraal/DC.creator">Tweede Kamer der Staten-Generaal</meta:user-defined>
    <dc:language>nl</dc:language>
    <meta:user-defined meta:name="DCTERMS.alternative"/>
    <meta:user-defined meta:name="DC.title">Antwoorden op vragen van de leden De Roon en Wilders over het bericht "Israël verbolgen over richtlijnen EU"</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