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Hoogland</text:span> (PvdA) aan de Staatssecretaris van Infrastructuur en Milieu over <text:span text:style-name="ifm_span_font.italic_ifm">het bericht «Fyra-debacle dupeert reiziger»</text:span> (ingezonden 7 oktober 2013).</text:p>
      <text:p text:style-name="ifm_p_font.roman_mt.3.76mm_ifm">Antwoord van Staatssecretaris <text:span text:style-name="ifm_span_font.bold_ifm">Mansveld</text:span> (Infrastructuur en Milieu) (ontvangen 5 november 2013).</text:p>
      <text:p text:style-name="ifm_p_mt.3.76mm_ifm">Vraag 1</text:p>
      <text:p text:style-name="ifm_p_ifm">Kent u het bericht: «fyra-debacle dupeert reiziger»?<text:note text:id="ID-2013Z19070-d38e57" text:note-class="footnote"><text:note-citation text:label="1 ">1</text:note-citation><text:note-body><text:p text:style-name="ifm_p_font.normal_size.6.93pt_mt..5mm_indent.-0.1161in_mleft.0.1161in_ifm">Telegraaf 4 oktober 2013</text:p></text:note-body></text:note></text:p>
      <text:p text:style-name="ifm_p_mt.3.76mm_ifm">Antwoord 1</text:p>
      <text:p text:style-name="ifm_p_ifm">Ja.</text:p>
      <text:p text:style-name="ifm_p_mt.3.76mm_ifm">Vraag 2</text:p>
      <text:p text:style-name="ifm_p_ifm">Deelt u de mening dat reizen met de Thalys duur is?</text:p>
      <text:p text:style-name="ifm_p_mt.3.76mm_ifm">Antwoord 2</text:p>
      <text:p text:style-name="ifm_p_ifm">Met het voorstel van NS en NMBS krijgt de reiziger de keuze tussen een Intercity trein met een regulier (NRT) tarief en een Thalys trein met markttarief. Het tarief van Thalys komt tot stand op een geliberaliseerde markt en is gebaseerd op «yield management». Hierbij wordt de prijs bepaald door vraag en aanbod. Als er veel stoelen beschikbaar zijn, is het tarief lager. Daardoor betekent vroeger boeken dikwijls lagere tarieven. Dit is vergelijkbaar met de prijssystematiek bij hotels en vliegtuigen. Door de beperkte ruimte per Thalys-treinstel (371 stoelen) en de zeer hoge bezettingsgraad zijn de laagste tarieven momenteel zeer beperkt beschikbaar. Met de frequentie verhoging van de Thalys komen meer kaartjes tegen een lager tarief beschikbaar.</text:p>
      <text:p text:style-name="ifm_p_mt.3.76mm_ifm">Vraag 3</text:p>
      <text:p text:style-name="ifm_p_ifm">Wat is het verschil in prijs tussen de Thalys en de Fyra voor reizigers vanuit Nederland naar Brussel?</text:p>
      <text:p text:style-name="ifm_p_mt.3.76mm_ifm">Antwoord 3</text:p>
      <text:p text:style-name="ifm_p_ifm">De Fyra tarieven werden net als de tarieven van de Thalys bepaald op basis van yield management.<text:note text:id="ID-418-d38e99" text:note-class="footnote"><text:note-citation text:label="2 ">2</text:note-citation><text:note-body><text:p text:style-name="ifm_p_font.normal_size.6.93pt_mt..5mm_indent.-0.1161in_mleft.0.1161in_ifm">Er gold geen maximum tarief voor de Fyra-treinen naar Brussel.</text:p></text:note-body></text:note> Tijdens de introductieperiode van de Fyra lag de prijs van een enkeltje van Amsterdam naar Brussel tussen € 25 en € 54 euro. De Thalys prijs van een enkeltje van Amsterdam naar Brussel ligt tussen € 29 en € 79 euro.</text:p>
      <text:p text:style-name="ifm_p_mt.3.76mm_ifm">Vraag 4</text:p>
      <text:p text:style-name="ifm_p_ifm">Bent u bereid met de vervoerders in overleg te treden om het treinkaartje voor de Thalys goedkoper aan te kunnen bieden? Zo nee, waarom niet?</text:p>
      <text:p text:style-name="ifm_p_mt.3.76mm_ifm">Antwoord 4</text:p>
      <text:p text:style-name="ifm_p_ifm">Ik heb hierover gesproken met NS. Gezien de geplande verhoging van het aantal frequenties komen meer kaartjes met lagere tarieven beschikbaar. Hierdoor zie ik geen reden aan te dringen op verdere aanpa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oogland over het bericht in de Telegraaf “Fyra-debacle dupeert reiziger”</dc:title>
    <meta:user-defined meta:name="OVERHEIDop.ParlID/DC.identifier">ah-tk-20132014-418</meta:user-defined>
    <meta:user-defined meta:name="OVERHEIDop.vraagnummer">2013Z19070</meta:user-defined>
    <meta:user-defined meta:name="OVERHEIDop.aanhangselNummer">418</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het lid Hoogland over het bericht in de Telegraaf “Fyra-debacle dupeert reiziger”</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