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de leden <text:span text:style-name="ifm_span_font.bold_ifm">Dikkers</text:span> en <text:span text:style-name="ifm_span_font.bold_ifm">Jacobi</text:span> (beiden PvdA) aan de Staatssecretaris van Economische Zaken over <text:span text:style-name="ifm_span_font.italic_ifm">de veiligheid van mestsilo’s</text:span> (ingezonden 7 oktober 2013).</text:p>
      <text:p text:style-name="ifm_p_font.roman_mt.3.76mm_ifm">Antwoord van minister <text:span text:style-name="ifm_span_font.bold_ifm">Asscher</text:span> (Sociale Zaken en Werkgelegenheid) (ontvangen 5 november 2013).</text:p>
      <text:p text:style-name="ifm_p_mt.3.76mm_ifm">Vraag 1</text:p>
      <text:p text:style-name="ifm_p_ifm">Bent u bekend met de uitzending van Omroep Friesland op 2 oktober jl., waarin de ouders, wier zoon is omgekomen tijdens een reddingspoging in een mestsilo, oproepen tot andere regels omtrent mestsilo’s?<text:note text:id="ID-2013Z19063-d38e37" text:note-class="footnote"><text:note-citation text:label="1 ">1</text:note-citation><text:note-body><text:p text:style-name="ifm_p_font.normal_size.6.93pt_mt..5mm_indent.-0.1161in_mleft.0.1161in_ifm">http://www.omropfryslan.nl/nijs/lessen-leare-ut-silo-ungelok</text:p></text:note-body></text:note></text:p>
      <text:p text:style-name="ifm_p_mt.3.76mm_ifm">Antwoord 1</text:p>
      <text:p text:style-name="ifm_p_ifm">Ja</text:p>
      <text:p text:style-name="ifm_p_mt.3.76mm_ifm">Vraag 2</text:p>
      <text:p text:style-name="ifm_p_ifm">Bent u van mening dat de huidige regelgeving de veiligheid van mestsilo’s voldoende waarborgt? Zo ja, waar baseert u dat op? Zo nee, wat zou er aan de regelgeving moeten veranderen?</text:p>
      <text:p text:style-name="ifm_p_mt.3.76mm_ifm">Antwoord 2</text:p>
      <text:p text:style-name="ifm_p_ifm">Mijns inziens is de huidige regelgeving voor mestsilo’s en mestgassen adequaat. De Onderzoeksraad voor Veiligheid (OvV) is een onderzoek naar dit ongeval gestart. Mocht ik mijn beeld naar aanleiding van het onderzoeksrapport van de OvV moeten aanpassen, dan zal ik Uw Kamer zo spoedig mogelijk na publicatie mijn reactie tezamen met het onderzoeksrapport doen toekomen.</text:p>
      <text:p text:style-name="ifm_p_mt.3.76mm_ifm">Vraag 3</text:p>
      <text:p text:style-name="ifm_p_ifm">Kunt u aangeven hoe vaak er ongelukken gebeuren met mestsilo’s en welke gevolgen deze ongelukken hebben?</text:p>
      <text:p text:style-name="ifm_p_mt.3.76mm_ifm">Antwoord 3</text:p>
      <text:p text:style-name="ifm_p_ifm">Bij de Inspectie SZW is er sinds 2000, buiten het ongeval in Makkinga, nog één ongeval met mestsilo’s en mestgassen gemeld. Bij dit eerdere ongeval is één man in een mestsilo omgekomen. Daarnaast komt het gemiddeld één- tot tweemaal per jaar voor dat een mestsilo «instort». Daarbij zijn tot nu toe geen slachtoffers gevallen, maar is er wel (aanzienlijke) milieuschade opgetreden als gevolg van verontreiniging van bodem en oppervlaktewater.</text:p>
      <text:p text:style-name="ifm_p_mt.3.76mm_ifm">Vraag 4</text:p>
      <text:p text:style-name="ifm_p_ifm">Kunt u aangeven hoe vaak er controles van mestsilo’s plaatsvinden en welk percentage van de silo’s dan wordt gecontroleerd?</text:p>
      <text:p text:style-name="ifm_p_mt.3.76mm_ifm">Antwoord 4</text:p>
      <text:p text:style-name="ifm_p_ifm">Mestsilo’s worden door het bevoegd gezag voor de Wet algemene bepalingen omgevingsrecht (Wabo) gecontroleerd op het voldoen aan de voorschriften die zijn opgenomen in het Activiteitenbesluit en de Activiteitenregeling milieubeheer. Daarnaast komt de Inspectie SZW bij bedrijven met mestsilo’s vanwege arbeidsveiligheid. Er zijn geen gegevens beschikbaar over het aantal controles van mestsilo’s of over het percentage silo’s dat jaarlijks gecontroleerd wordt.</text:p>
      <text:p text:style-name="ifm_p_mt.3.76mm_ifm">Vraag 5</text:p>
      <text:p text:style-name="ifm_p_ifm">Waarop wordt er gecontroleerd?</text:p>
      <text:p text:style-name="ifm_p_mt.3.76mm_ifm">Antwoord 5</text:p>
      <text:p text:style-name="ifm_p_ifm">Op grond van de Activiteitenregeling milieubeheer is voor een mestsilo een kwaliteitsverklaring vereist, waaruit blijkt dat de mestsilo is uitgevoerd overeenkomstig BRL 2342, die bouwtechnische eisen bevat en waarin is aangegeven hoe lang die verklaring geldig is (referentieperiode). Vóór afloop van de referentieperiode dient de mestsilo opnieuw te worden gekeurd door een ter zake deskundig persoon of instelling en wordt (bij goedkeuring) een nieuwe referentieperiode vastgesteld. In verband daarmee zal het bevoegd gezag zich in het algemeen beperken tot controle op de aanwezigheid van de kwaliteitsverklaring en het tijdig uitvoeren van de verplichte herkeuring.</text:p>
      <text:p text:style-name="ifm_p_ifm">De Inspectie SZW kijkt naar de werkzaamheden die in de mestsilo worden uitgevoerd. Voor (incidentele) werkzaamheden in een mestsilo dienen er door de werkgever maatregelen getroffen te worden om de werkzaamheden veilig en gezond uit te voeren.</text:p>
      <text:p text:style-name="ifm_p_mt.3.76mm_ifm">Vraag 6</text:p>
      <text:p text:style-name="ifm_p_ifm">Hoe verhoudt de Nederlandse regelgeving ten aanzien van de mestsilo’s zich tot de regelgeving in ons omringende landen, zoals Duitsland en Frankrijk?</text:p>
      <text:p text:style-name="ifm_p_mt.3.76mm_ifm">Antwoord 6</text:p>
      <text:p text:style-name="ifm_p_ifm">De Nederlandse milieuregelgeving voor mestsilo’s is mede gebaseerd op de Europese BREF<text:note text:id="ID-417-d38e142" text:note-class="footnote"><text:note-citation text:label="2 ">2</text:note-citation><text:note-body><text:p text:style-name="ifm_p_font.normal_size.6.93pt_mt..5mm_indent.-0.1161in_mleft.0.1161in_ifm">BREF staat voor BAT Reference documents. Dit is een uitwerking van de Europese IPPC-richtlijn. «BAT'is Best Available Techniques (Best Beschikbare Techniek).</text:p></text:note-body></text:note> voor de intensieve pluimvee- en varkenshouderij (referentiedocument voor toepassing van de «beste beschikbare technieken»). Dit document bevat een aantal algemene constructieve en andere eisen om verontreiniging van het milieu te voorkomen, zoals het vereiste van corrosiebestendigheid en regelmatig onderhoud. Deze gelden voor de veehouderijen die onder de reikwijdte van de Richtlijn Industriële Emissies vallen. Het is mij niet bekend op welke wijze andere Europese landen dit BREF-document hebben geïmplementeerd.</text:p>
      <text:p text:style-name="ifm_p_ifm">De Nederlandse wetgeving op het gebied van gezond en veilig werken is gebaseerd op diverse Europese richtlijnen, die zijn geïmplementeerd in het Arbeidsomstandighedenbesluit. De regelgeving op het terrein van gezond en veilig werken is in grote lijnen gelijk aan die in de ons omringende landen.</text:p>
      <text:p text:style-name="ifm_p_mt.3.76mm_ifm">Vraag 7 en 8</text:p>
      <text:p text:style-name="ifm_p_ifm">Indien de regelgeving verschilt, waarom is dat?</text:p>
      <text:p text:style-name="ifm_p_ifm">Hoe wordt in de ons omringende landen met de veiligheid van mestsilo’s omgegaan?</text:p>
      <text:p text:style-name="ifm_p_mt.3.76mm_ifm">Antwoord 7 en 8</text:p>
      <text:p text:style-name="ifm_p_ifm">De doelstelling van de regelgeving is hetzelfde. Mij is niet bekend dat er specifiekere wetgeving in de ons omringende landen bestaat ten aanzien van de veiligheid van mestsilo’s. In Nederland zijn de doelvoorschriften uit het Arbeidsomstandighedenbesluit door de branche zelf uitgewerkt in de Arbocatalogus voor landbouw van de Stigas (onderdeel mestgassen). De Inspectie SZW heeft deze Arbocatalogus getoetst en gebruikt deze als referentie bij het toezicht en de handhaving.</text:p>
      <text:p text:style-name="ifm_p_mt.3.76mm_ifm">Vraag 9</text:p>
      <text:p text:style-name="ifm_p_ifm">Bent u van plan het beleid ten aanzien van de veiligheid van mestsilo’s aan te passen naar aanleiding van het noodlottige ongeval in Makkinga? Zo ja, om welke wijzigingen gaat het? Zo nee, waarom niet?</text:p>
      <text:p text:style-name="ifm_p_mt.3.76mm_ifm">Antwoord 9</text:p>
      <text:p text:style-name="ifm_p_ifm">Ik betreur het noodlottige ongeval in Makkinga. Mochten de resultaten van het onderzoek van de OvV daartoe aanleiding geven, dan zal ik na publicatie van het onderzoeksrapport bezien of een aanpassing van de regelgeving nodig is.</text:p>
      <text:p text:style-name="ifm_p_mt.3.76mm_ifm">Vraag 10</text:p>
      <text:p text:style-name="ifm_p_ifm">Worden met de inwerkingtreding van de nieuwe Mestwet ook de regels ten aanzien van de (tijdelijke) opslag aangepast? Zo ja, op welke wijze? Zo nee, waarom niet?</text:p>
      <text:p text:style-name="ifm_p_mt.3.76mm_ifm">Antwoord 10</text:p>
      <text:p text:style-name="ifm_p_ifm">De wijziging van de Meststoffenwet, waarmee Uw Kamer op 1 oktober jl. heeft ingestemd, voorziet in de invoering mestverwerkingsplicht. Deze wijziging heeft geen relatie met de verplichte minimale opslagcapaciteit voor bedrijven om de periode te overbruggen, waarin geen dierlijke meststoffen mogen worden uitgereden.</text:p>
      <text:p text:style-name="ifm_p_mt.3.76mm_ifm">Vraag 11</text:p>
      <text:p text:style-name="ifm_p_ifm">Kunt u het onderzoek van de Onderzoeksraad voor Veiligheid, zodra dit is afgerond, met een reactie hierop naar de Kamer stur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ikkers en Jacobi over de veiligheid van mestsilo’s</dc:title>
    <meta:user-defined meta:name="OVERHEIDop.ParlID/DC.identifier">ah-tk-20132014-417</meta:user-defined>
    <meta:user-defined meta:name="OVERHEIDop.vraagnummer">2013Z19063</meta:user-defined>
    <meta:user-defined meta:name="OVERHEIDop.aanhangselNummer">41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S.W. Dikkers</meta:user-defined>
    <meta:user-defined meta:name="OVERHEIDop.ontvanger">L.F. Asscher</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de leden Dikkers en Jacobi over de veiligheid van mestsilo’s</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