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het lid <text:span text:style-name="ifm_span_font.bold_ifm">Krol</text:span> (50PLUS) aan de Staatssecretaris van Sociale Zaken en Werkgelegenheid over <text:span text:style-name="ifm_span_font.italic_ifm">het bericht «Pensioenbeheer veel duurder»</text:span> (ingezonden 2 oktober 2013).</text:p>
      <text:p text:style-name="ifm_p_font.roman_mt.3.76mm_ifm">Antwoord van Staatssecretaris <text:span text:style-name="ifm_span_font.bold_ifm">Klijnsma</text:span> (Sociale Zaken en Werkgelegenheid) (ontvangen 4 november 2013).</text:p>
      <text:p text:style-name="ifm_p_mt.3.76mm_ifm">Vraag 1</text:p>
      <text:p text:style-name="ifm_p_ifm">Bent u bekend met het artikel «pensioenbeheer veel duurder»?<text:note text:id="ID-2013Z18658-d38e57" text:note-class="footnote"><text:note-citation text:label="1 ">1</text:note-citation><text:note-body><text:p text:style-name="ifm_p_font.normal_size.6.93pt_mt..5mm_indent.-0.1161in_mleft.0.1161in_ifm">Financieel Dagblad, 1 oktober 2013</text:p></text:note-body></text:note></text:p>
      <text:p text:style-name="ifm_p_mt.3.76mm_ifm">Antwoord 1</text:p>
      <text:p text:style-name="ifm_p_ifm">Ja.</text:p>
      <text:p text:style-name="ifm_p_mt.3.76mm_ifm">Vraag 2</text:p>
      <text:p text:style-name="ifm_p_ifm">Hoe is het mogelijk dat bij het ABP, een fonds dat heeft moeten korten wegens de slechte financiële positie van het fonds, € 650 mln aan prestatievergoedingen is betaald omdat er zelfs meer rendement is behaald dan vooraf was afgesproken? Hoe verhoudt zich dit tot elkaar?</text:p>
      <text:p text:style-name="ifm_p_mt.3.76mm_ifm">Antwoord 2</text:p>
      <text:p text:style-name="ifm_p_ifm">Het ABP heeft in april 2013 de pensioenen en opgebouwde aanspraken met 0,5% verlaagd. Op basis van de stand van zaken per 31 december 2012 was deze verlaging nodig om uiterlijk bij de afloop van de hersteltermijn van het ABP, 31 december 2013, op de minimaal vereiste dekkingsgraad van 104,2% te komen.</text:p>
      <text:p text:style-name="ifm_p_ifm">De prestatieafhankelijke vergoedingen die het ABP in 2012 aan externe vermogensbeheerders heeft betaald, hangen inderdaad samen met de relatief hoge rendementen die zij voor het ABP hebben behaald. Deze rendementen overstegen de afgesproken benchmarks. Het extra rendement heeft het vermogen van het ABP doen toenemen, maar niet in die mate dat de nominale verlaging kon worden voorkomen.</text:p>
      <text:p text:style-name="ifm_p_mt.3.76mm_ifm">Vraag 3</text:p>
      <text:p text:style-name="ifm_p_ifm">Zijn er onder de pensioenfondsen waarvan volgens het artikel de kosten van vermogensbeheer zijn gestegen meer fondsen die in het kader van een herstelplan hebben moeten korten?</text:p>
      <text:p text:style-name="ifm_p_mt.3.76mm_ifm">Antwoord 3</text:p>
      <text:p text:style-name="ifm_p_ifm">Het Financieele Dagblad bericht alleen over de kostenontwikkeling bij het ABP. Het rapport van LCP noemt geen namen van fondsen, maar spreekt in de paragraaf over vermogensbeheerskosten en transactiekosten over «de twee grootste pensioenfondsen van Nederland». Het op één na grootste fonds, PfZW, heeft de pensioenen niet gekort.</text:p>
      <text:p text:style-name="ifm_p_mt.3.76mm_ifm">Vraag 4</text:p>
      <text:p text:style-name="ifm_p_ifm">Kunt u de Kamer een overzicht doen toekomen van alle fondsen die thans (in ieder geval in de periode 2011–2013) in het kader van een herstelplan hun financiën op orde moeten krijgen en kunt u van de betreffende fondsen aangeven of zij ook onderdeel uitmaken van de fondsen waarvan de kosten van vermogensbeheer zijn gestegen? Kunt u ten slotte per fonds aangeven uit welke kosten deze kostenstijging bestaat?</text:p>
      <text:p text:style-name="ifm_p_mt.3.76mm_ifm">Antwoord 4</text:p>
      <text:p text:style-name="ifm_p_ifm">De Pensioenwet verbiedt een ieder om bekendheid te geven aan toezichtgegevens die herleidbaar zijn naar individuele pensioenfondsen. Ik kan en mag u daarom geen overzicht doen toekomen van pensioenfondsen die een herstelplan hebben ingediend in verband met een reservetekort of een dekkingstekort. Zoals ik in het antwoord op vraag 3 al aangaf, bevat het rapport van LCP geen namen van pensioenfondsen.</text:p>
      <text:p text:style-name="ifm_p_mt.3.76mm_ifm">Vraag 5</text:p>
      <text:p text:style-name="ifm_p_ifm">Uitgaande van het feit dat, ook indien pensioenfondsen transparant zouden zijn over hun uitvoeringskosten, het deelnemers niet vrij staat over te stappen naar een ander pensioenfonds, deelt u de mening dat pensioenfondsen hierdoor de laatst overgebleven monopolisten in Nederland zijn?</text:p>
      <text:p text:style-name="ifm_p_mt.3.76mm_ifm">Antwoord 5</text:p>
      <text:p text:style-name="ifm_p_ifm">Pensioenfondsen geven uitvoering aan pensioenovereenkomsten van werkgevers en werknemers. Het overgrote deel van de pensioenovereenkomsten berust op collectieve pensioenregelingen die – op ondernemings- of bedrijfstakniveau – via een CAO worden afgesproken. De keuze voor de pensioenuitvoerder ligt op collectief niveau. Als de pensioenovereenkomsten worden uitgevoerd door een verplicht gesteld bedrijfstakpensioenfonds, is deelname aan dat fonds verplicht. In andere gevallen kunnen sociale partners kiezen voor uitvoering door een pensioenverzekeraar, een ondernemingpensioenfonds of – in geval van premieovereenkomsten – door een PP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rol over het bericht ‘Pensioenbeheer veel duurder’</dc:title>
    <meta:user-defined meta:name="OVERHEIDop.ParlID/DC.identifier">ah-tk-20132014-416</meta:user-defined>
    <meta:user-defined meta:name="OVERHEIDop.vraagnummer">2013Z18658</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 Klijnsma</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Krol over het bericht ‘Pensioenbeheer veel duurder’</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