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5</text:p>
      <text:p text:style-name="ifm_p_font.roman_mt.3.76mm_ifm">Vragen van het lid <text:span text:style-name="ifm_span_font.bold_ifm">Madlener</text:span> (PVV) aan de Staatssecretaris van Sociale Zaken en Werkgelegenheid over <text:span text:style-name="ifm_span_font.italic_ifm">het bericht «Kosten pensioenbeheer fors gestegen»</text:span> (ingezonden 2 oktober 2013).</text:p>
      <text:p text:style-name="ifm_p_font.roman_mt.3.76mm_ifm">Antwoord van Staatssecretaris <text:span text:style-name="ifm_span_font.bold_ifm">Klijnsma</text:span> (Sociale Zaken en Werkgelegenheid) (ontvangen 4 november 2013).</text:p>
      <text:p text:style-name="ifm_p_mt.3.76mm_ifm">Vraag 1</text:p>
      <text:p text:style-name="ifm_p_ifm">Bent u bekend met het bericht «Kosten pensioenbeheer fors gestegen»?<text:note text:id="ID-2013Z18659-d38e50" text:note-class="footnote"><text:note-citation text:label="1 ">1</text:note-citation><text:note-body><text:p text:style-name="ifm_p_font.normal_size.6.93pt_mt..5mm_indent.-0.1161in_mleft.0.1161in_ifm">http://www.telegraaf.nl/dft/nieuws_dft/21935693/__Kosten_pensioenbeheer_fors_gestegen__.html</text:p></text:note-body></text:note></text:p>
      <text:p text:style-name="ifm_p_mt.3.76mm_ifm">Antwoord 1</text:p>
      <text:p text:style-name="ifm_p_ifm">Ja.</text:p>
      <text:p text:style-name="ifm_p_mt.3.76mm_ifm">Vraag 2</text:p>
      <text:p text:style-name="ifm_p_ifm">Wat is er volgens u de oorzaak van dat er vorig jaar 1,5 miljard euro meer kosten voor vermogensbeheer zijn gemaakt door de pensioenfondsen dan in 2011?</text:p>
      <text:p text:style-name="ifm_p_mt.3.76mm_ifm">Antwoord 2</text:p>
      <text:p text:style-name="ifm_p_ifm">Het rapport van LCP, waarop het bericht van de Telegraaf is gebaseerd, geeft geen verklaring voor de toename van de kosten voor het vermogensbeheer. In een toelichting stelt LCP dat de toename vooral wordt veroorzaakt door hogere prestatieafhankelijke vergoedingen. Pensioenfondsen besteden het beheer van het pensioenvermogen geheel of grotendeels uit aan externe vermogensbeheerders. Het is niet ongebruikelijk dat in de contracten wordt afgesproken dat de vermogensbeheerder een prestatievergoeding ontvangt als hij voor het fonds een hoger rendement behaalt dan een afgesproken benchmark. Hoge prestatieafhankelijke vergoedingen gaan dus samen met een hoog rendement. Woordvoerders van grote pensioenuitvoerders bevestigen deze verklaring.</text:p>
      <text:p text:style-name="ifm_p_ifm">Ik beschik niet over informatie waarmee ik de toegenomen kosten van het vermogensbeheer kan verklaren. Vóór het verslagjaar 2012 werden de kosten voor het vermogensbeheer niet apart aan DNB gerapporteerd.</text:p>
      <text:p text:style-name="ifm_p_mt.3.76mm_ifm">Vraag 3</text:p>
      <text:p text:style-name="ifm_p_ifm">Deelt u de mening dat de kostenstijging voor het vermogensbeheer niet te verkopen is aan deelnemers en pensioengerechtigden van fondsen die hebben gekort?</text:p>
      <text:p text:style-name="ifm_p_mt.3.76mm_ifm">Antwoord 3</text:p>
      <text:p text:style-name="ifm_p_ifm">Hogere kosten voor vermogensbeheer zijn te billijken voor zover die stijging samenhangt met hogere beleggingsrendementen en daarmee in evenwicht is. Waar dat niet het geval is, hebben de pensioenfondsen wat uit te leggen aan hun pensioengerechtigden en deelnemers, ook als zij de pensioenen niet hebben verlaagd.</text:p>
      <text:p text:style-name="ifm_p_mt.3.76mm_ifm">Vraag 4</text:p>
      <text:p text:style-name="ifm_p_ifm">Wanneer gaat u inzage in de kosten die pensioenfondsen maken, waaronder het beloningsbeleid, eindelijk verplichten zodat iedere deelnemer en pensioengerechtigde inzicht heeft in de uitvoeringsfondsen van zijn of haar pensioenfonds?</text:p>
      <text:p text:style-name="ifm_p_mt.3.76mm_ifm">Antwoord 4</text:p>
      <text:p text:style-name="ifm_p_ifm">Uit het rapport van LCP blijkt dat een grote meerderheid van de pensioenfondsen, waaronder alle grote fondsen, op vrijwillige basis in het jaarverslag inzicht biedt in de uitvoeringskosten en de kosten voor vermogensbeheer. Ten opzichte van 2011 hebben de fondsen hierbij een grote slag gemaakt. Ik ga ervan uit dat in de jaarverslagen over 2013 weer meer fondsen hun kosten inzichtelijk zullen maken.</text:p>
      <text:p text:style-name="ifm_p_ifm">Daarnaast is de pensioensector op dit moment in overleg met de Autoriteit Financiële Markten over de vormgeving van Pensioen 1-2-3. In deze nieuwe vorm van deelnemercommunicatie zullen ook de uitvoeringskosten een plaats krijgen.</text:p>
      <text:p text:style-name="ifm_p_ifm">Ik volg deze ontwikkelingen met belangstelling, maar zie vooralsnog geen aanleiding voor een verplichting.</text:p>
      <text:p text:style-name="ifm_p_mt.3.76mm_ifm">Vraag 5</text:p>
      <text:p text:style-name="ifm_p_ifm">Wat gaat u ondernemen om de enorme beheerskostenstijging in de pensioensector tegen te gaan?</text:p>
      <text:p text:style-name="ifm_p_mt.3.76mm_ifm">Antwoord 5</text:p>
      <text:p text:style-name="ifm_p_ifm">Kostenbeheersing is primair een zaak van de pensioenfondsen en hun belanghebbenden. Een fondsbestuur dat onvoldoende oog heeft voor het belang van kostenbeheersing, zal daarvoor ter verantwoording worden geroepen door de deelnemersraad of het verantwoordingsorgaan, alsmede door het interne toezicht. De ontwikkeling van beheerskosten moet ook aan de betrokken werkgever(s) en werknemers verantwoord kunnen worden. Hogere uitvoeringskosten kunnen immers leiden tot hogere pensioenpremies.</text:p>
      <text:p text:style-name="ifm_p_ifm">In de aanbiedingsbrief heb ik al gewezen op het feit dat pensioenfondsen keuzes met betrekking tot hun beleggingsbeleid en de uitvoering op dit moment opnieuw tegen het licht houden, juist met het oog op kostenbeheersing.</text:p>
      <text:h text:style-name="ifm_p_font.bold_mt.5.08mm_page.keep-with-next_ifm" text:outline-level="2">Toelichting:</text:h>
      <text:p text:style-name="ifm_p_mt.4.23mm_ifm">Deze vragen dienen ter aanvulling op eerdere vragen terzake van het lid Krol (50 Plus), ingezonden 2 oktober 2013 (vraagnummer 2013Z186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dlener over het bericht ‘Kosten pensioenbeheer fors gestegen’</dc:title>
    <meta:user-defined meta:name="OVERHEIDop.ParlID/DC.identifier">ah-tk-20132014-415</meta:user-defined>
    <meta:user-defined meta:name="OVERHEIDop.vraagnummer">2013Z18659</meta:user-defined>
    <meta:user-defined meta:name="OVERHEIDop.aanhangselNummer">415</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J. Klijnsma</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vragen van het lid Madlener over het bericht ‘Kosten pensioenbeheer fors gestegen’</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