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3</text:p>
      <text:p text:style-name="ifm_p_font.roman_mt.3.76mm_ifm">Vragen van de leden <text:span text:style-name="ifm_span_font.bold_ifm">Kooiman</text:span> en <text:span text:style-name="ifm_span_font.bold_ifm">Gesthuizen</text:span> (beiden SP) aan de Minister en Staatssecretaris van Veiligheid en Justitie over <text:span text:style-name="ifm_span_font.italic_ifm">achterblijvende resultaten van de Nationale politie</text:span> (ingezonden 14 oktober 2013).</text:p>
      <text:p text:style-name="ifm_p_font.roman_mt.3.76mm_ifm">Antwoord van Minister <text:span text:style-name="ifm_span_font.bold_ifm">Opstelten</text:span> (Veiligheid en Justitie), mede namens de Staatssecretaris van Veiligheid en Justitie (ontvangen 5 november 2013).</text:p>
      <text:p text:style-name="ifm_p_mt.3.76mm_ifm">Vraag 1</text:p>
      <text:p text:style-name="ifm_p_ifm">Bent u bekend met het bericht dat de Nationale politie faalt in de aanpak van criminaliteit?<text:note text:id="ID-2013Z19656-d38e60" text:note-class="footnote"><text:note-citation text:label="1 ">1</text:note-citation><text:note-body><text:p text:style-name="ifm_p_font.normal_size.6.93pt_mt..5mm_indent.-0.1161in_mleft.0.1161in_ifm">Algemeen Dagblad, 9 oktober 2013: «Nationale politie faalt in aanpak criminaliteit»</text:p></text:note-body></text:note> Wat is uw reactie hierop?</text:p>
      <text:p text:style-name="ifm_p_mt.3.76mm_ifm">Antwoord 1</text:p>
      <text:p text:style-name="ifm_p_ifm">Ja.</text:p>
      <text:p text:style-name="ifm_p_ifm">Over de hele linie verbeteren de resultaten van de politie. Bij de aanpak van de high impact crimes en criminele samenwerkingsverbanden worden goede resultaten gerealiseerd. Gezien de resultaten met betrekking tot woninginbraak wordt hier extra op ingezet. Ik herken daarom de strekking van het artikel niet.</text:p>
      <text:p text:style-name="ifm_p_ifm">Uiteraard ben en blijf ik met de politie, de burgemeesters en het Openbaar Ministerie in gesprek om gezamenlijk te kijken hoe achterblijvende resultaten verder verbeterd kunnen worden.</text:p>
      <text:p text:style-name="ifm_p_mt.3.76mm_ifm">Vraag 2</text:p>
      <text:p text:style-name="ifm_p_ifm">Klopt het dat de Nationale politie in een jaar tijd nog geen enkel onderzoek naar cybercriminaliteit heeft weten af te ronden? Zo ja, hoe komt dit? Zo nee, kunt u de juiste informatie verschaffen?</text:p>
      <text:p text:style-name="ifm_p_mt.3.76mm_ifm">Antwoord 2</text:p>
      <text:p text:style-name="ifm_p_ifm">Tot en met september 2013 zijn 5 volwaardige HTC-onderzoeken afgerond.</text:p>
      <text:p text:style-name="ifm_p_ifm">Ten aanzien van de doelstelling voor 2013 om 15 volwaardige onderzoeken te doen op het gebied van High Tech Crime, lag de politie op het moment van het verschijnen van het bericht nog niet op schema. Wel zijn deze onderzoeken inmiddels grotendeels opgestart.</text:p>
      <text:p text:style-name="ifm_p_mt.3.76mm_ifm">Vraag 3</text:p>
      <text:p text:style-name="ifm_p_ifm">Klopt het dat het aantal opgehelderde overvallen nog niet voldoende is en dat het aantal straatroven nog te hoog ligt? Zo ja, hoe komt dit? Zo nee, kunt u de juiste informatie verschaffen?</text:p>
      <text:p text:style-name="ifm_p_mt.3.76mm_ifm">Antwoord 3</text:p>
      <text:p text:style-name="ifm_p_ifm">In de eerste 9 maanden van 2013 is het aantal overvallen met 16% gedaald naar 1204 overvallen, dit ten opzichte van de eerste 9 maanden van 2012. Dit is het laagste niveau in de afgelopen 20 jaar. Het ophelderingspercentage overvallen bedraagt over de eerste negen maanden van 2013 31,6% en is derhalve iets hoger dan het ophelderingspercentage van de eerste 9 maanden van 2012.</text:p>
      <text:p text:style-name="ifm_p_ifm">Hoewel dit nog onder de doelstelling van 36% voor eind van het jaar 2013 ligt, is de stijging meerjarig wel aanzienlijk (van een ophelderingspercentage van 23% in 2009 naar een actueel ophelderingspercentage van bijna 32%).</text:p>
      <text:p text:style-name="ifm_p_ifm">Het aantal straatroven is in de eerste 8 maanden van 2013 met 14,7% gedaald ten opzichte van dezelfde periode in 2012.</text:p>
      <text:p text:style-name="ifm_p_mt.3.76mm_ifm">Vraag 4 en 5</text:p>
      <text:p text:style-name="ifm_p_ifm">Waarom bestaat bij de politie de indruk dat voor wat betreft het aanhouden van illegalen er sprake zou zijn van een quotum, dat wil zeggen: een minimum aantal op te pakken vreemdelingen?<text:note text:id="ID-2013Z19656-d38e86" text:note-class="footnote"><text:note-citation text:label="2 ">2</text:note-citation><text:note-body><text:p text:style-name="ifm_p_font.normal_size.6.93pt_mt..5mm_indent.-0.1161in_mleft.0.1161in_ifm">http://nos.nl/artikel/559980-politie-haalt-illegalenquotum-niet.html</text:p></text:note-body></text:note></text:p>
      <text:p text:style-name="ifm_p_ifm">Als de politie aangeeft dat er een dergelijk quotum is, waarom vertelt u de Kamer dan keer op keer dat geen sprake is van een quotum? Hoe kan de politie – zonder het bestaan van een dergelijk quotum – immers in de veronderstelling verkeren dat het een probleem zou zijn dat «niet genoeg illegalen» zijn opgepakt?</text:p>
      <text:p text:style-name="ifm_p_mt.3.76mm_ifm">Antwoord 4 en 5</text:p>
      <text:p text:style-name="ifm_p_ifm">Het vreemdelingentoezicht in de vreemdelingenketen is geprioriteerd.</text:p>
      <text:p text:style-name="ifm_p_ifm">De inzet van het vreemdelingentoezicht is primair gericht op criminele vreemdelingen, op toelating gerichte fraude en op overlastgevende vreemdelingen, alsmede op vreemdelingen die zich aan een lichtere toezichtsmaatregel hebben onttrokken. In de resultaatafspraak met politie is dit het uitgangspunt.</text:p>
      <text:p text:style-name="ifm_p_ifm">In de brief aan de Voorzitter van de Tweede Kamer van de Staatssecretaris van Veiligheid en Justitie van 28 oktober jl., geschreven n.a.v. de door Uw Kamer aangenomen motie van het lid Voordewind (19 637, 1727) wordt ingegaan op de samenhang in de op dit terrein geldende kwantitatieve en kwalitatieve resultaatafspraken met de politie die tezamen moeten zorgen voor een effectief vreemdelingentoezicht.</text:p>
      <text:p text:style-name="ifm_p_mt.3.76mm_ifm">Vraag 6</text:p>
      <text:p text:style-name="ifm_p_ifm">Weet u zeker dat u de Kamer juist en volledig hebt geïnformeerd op dit punt? Moet u in geval er geen sprake is van een quotum niet afstand nemen van de uitlatingen van uw korpschef in de pers?</text:p>
      <text:p text:style-name="ifm_p_mt.3.76mm_ifm">Antwoord 6</text:p>
      <text:p text:style-name="ifm_p_ifm">Ja, de kamer is geinformeerd over de kwalitatieve en kwantitatieve afspraken in het kader van het vreemdelingentoezicht.</text:p>
      <text:p text:style-name="ifm_p_mt.3.76mm_ifm">Vraag 7</text:p>
      <text:p text:style-name="ifm_p_ifm">Erkent u dat de politie zich niet alleen moet kunnen richten op criminele vreemdelingen, maar op elk persoon die in Nederland strafbare feiten pleegt? Hoe gaat u voorkomen dat de politie straks nog minder tijd heeft voor andere taken, als zij door middel van een illegalenquotum gedwongen wordt zich nog meer te richten op het oppakken van illegalen en criminele vreemdelingen? Hoe gaat u voorkomen dat dit leidt tot een klopjacht op illegalen, vooral nu bekend is dat de doelstelling niet kan worden gehaald?</text:p>
      <text:p text:style-name="ifm_p_mt.3.76mm_ifm">Antwoord 7</text:p>
      <text:p text:style-name="ifm_p_ifm">De afspraken met politie in het kader van het vreemdelingentoezicht hebben niet meer prioriteit dan de andere afspraken, zoals de landelijke beleidsdoelstellingen voor Politie die gelden tot en met 2014. Met de resultaatafspraak op het terrein van vreemdelingentoezicht is geborgd dat de inspanningen in het kader van het terugkeerbeleid worden vertaald naar het vreemdelingentoezicht van de politie.</text:p>
      <text:p text:style-name="ifm_p_mt.3.76mm_ifm">Vraag 8 en 9</text:p>
      <text:p text:style-name="ifm_p_ifm">Welke doelen liggen er nog meer niet op schema? Kunt u per doel aangeven wat hiervan de oorzaak is?</text:p>
      <text:p text:style-name="ifm_p_ifm">Bent u bereid de Korpsmonitor, voorzien van uw reactie, te verstrekken aan de Kamer? Zo nee, waarom niet?</text:p>
      <text:p text:style-name="ifm_p_mt.3.76mm_ifm">Antwoord vragen 8 en 9</text:p>
      <text:p text:style-name="ifm_p_ifm">De Tweede Kamer wordt op de hoogte gehouden van de voortgang van de implementatie van de nationale politie door middel van de halfjaarlijks voortgangsrapportages waarin gerapporteerd wordt over de vastgestelde mijlpalen. Tevens ontvangt de Kamer jaarlijks het jaarverslag van de politie. Het jaarverslag bevat onder meer informatie van de door de regionale en landelijke eenheden gerealiseerde activiteiten ter verwezenlijking van de landelijke beleidsdoelstellingen. Ook de (andere) thema’s zoals opgenomen in de korpsmonitor komen terug in het jaarverslag. Via deze weg wordt de Tweede Kamer geïnformeerd over zowel de voortgang van de nationale politie als de resultaten ten aanzien van de taakuit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ooiman en Gesthuizen over achterblijvende resultaten van de Nationale politie</dc:title>
    <meta:user-defined meta:name="OVERHEIDop.ParlID/DC.identifier">ah-tk-20132014-413</meta:user-defined>
    <meta:user-defined meta:name="OVERHEIDop.vraagnummer">2013Z19656</meta:user-defined>
    <meta:user-defined meta:name="OVERHEIDop.aanhangselNummer">41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C.J.E. Kooiman</meta:user-defined>
    <meta:user-defined meta:name="OVERHEIDop.ontvanger">I.W. Opstelten</meta:user-defined>
    <meta:user-defined meta:name="OVERHEIDop.vergaderjaar">2013-2014</meta:user-defined>
    <meta:user-defined meta:name="DCTERMS.W3CDTF/OVERHEIDop.datumOntvangst">2013-11-05</meta:user-defined>
    <meta:user-defined meta:name="OVERHEID.StatenGeneraal/DC.creator">Tweede Kamer der Staten-Generaal</meta:user-defined>
    <dc:language>nl</dc:language>
    <meta:user-defined meta:name="DCTERMS.alternative"/>
    <meta:user-defined meta:name="DC.title">Antwoord op vragen van de leden Kooiman en Gesthuizen over achterblijvende resultaten van de Nationale politie</meta:user-defined>
    <meta:user-defined meta:name="DCTERMS.W3CDTF/DCTERMS.available">2013-11-06</meta:user-defined>
    <meta:user-defined meta:name="OVERHEIDop.publicationName">Kamervragen (Aanhangsel)</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