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32014-4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2</text:p>
      <text:p text:style-name="ifm_p_font.roman_mt.3.76mm_ifm">Vragen van het lid <text:span text:style-name="ifm_span_font.bold_ifm">PaulusJansen</text:span> (SP) aan de Minister van Economische Zaken over <text:span text:style-name="ifm_span_font.italic_ifm">het fonds voor duurzame energie, gekoppeld aan levensduurverlenging kerncentrale Borssele</text:span> (ingezonden 17 oktober 2013).</text:p>
      <text:p text:style-name="ifm_p_font.roman_mt.3.76mm_ifm">Antwoord van Minister <text:span text:style-name="ifm_span_font.bold_ifm">Kamp</text:span> (Economische Zaken) (ontvangen 5 november 2013).</text:p>
      <text:p text:style-name="ifm_p_mt.3.76mm_ifm">Vraag 1</text:p>
      <text:p text:style-name="ifm_p_ifm">Wat is de stand van zaken rond de investering van € 100 miljoen door Essent en Delta elk in additionele innovatieve projecten op het gebied van duurzame energiehuishouding, zoals bepaald in artikel 8 van het convenant kerncentrale Borssele (januari 2006)?<text:note text:id="ID-2013Z20019-d38e50" text:note-class="footnote"><text:note-citation text:label="1 ">1</text:note-citation><text:note-body><text:p text:style-name="ifm_p_font.normal_size.6.93pt_mt..5mm_indent.-0.1161in_mleft.0.1161in_ifm">Provinciale Zeeuwse Courant, 16 oktober 2013</text:p></text:note-body></text:note></text:p>
      <text:p text:style-name="ifm_p_mt.3.76mm_ifm">Antwoord 1</text:p>
      <text:p text:style-name="ifm_p_ifm">In het convenant is bepaald dat er een onafhankelijke commissie komt die de projecten beoordeeld, de Commissie Additionele Innovatie Projecten (AIP). Beide bedrijven hebben ieder ruim voldoende projecten voorgedragen die de Commissie AIP ook als additioneel en innovatief heeft beoordeeld. Voor de goedgekeurde projecten is de totale ex-ante investering en CO<text:span text:style-name="ifm_span_font.subscript_ifm">2</text:span>-reductie van beide bedrijven samen substantieel hoger dan het afgesproken doel.</text:p>
      <text:p text:style-name="ifm_p_ifm">Eind 2012 waren in totaal 16 projectvoorstellen gedaan, waarvan er 14 zijn goedgekeurd en 2 nog in behandeling. Van de goedgekeurde projecten zijn er 4 inmiddels stopgezet, de andere zijn in verschillende fasen van voorbereiding en ontwikkeling. Indien door het stopzetten van projecten de totale CO<text:span text:style-name="ifm_span_font.subscript_ifm">2</text:span>-emissiereductie of investering niet gehaald gaat worden, moeten de bedrijven andere projecten voorstellen.</text:p>
      <text:p text:style-name="ifm_p_ifm">Door de economische recessie zijn de voorgestelde projecten gemiddeld genomen langzamer ontwikkeld dan verwacht en is een aantal projecten gestopt. Daarnaast is de verdeling van de verplichtingen veranderd door een aandelentransactie tussen Essent en Delta, waardoor Delta sinds september 2011 extra verplichtingen heeft gekregen. In het convenant staat 2014 als richtjaar voor de investeringen in additionele innovatieve projecten. In overleg met de Essent en Delta ben ik voornemens om deze termijn met 5 jaar te verlengen.</text:p>
      <text:p text:style-name="ifm_p_mt.3.76mm_ifm">Vraag 2</text:p>
      <text:p text:style-name="ifm_p_ifm">Hoe zijn de investeringen door respectievelijk Essent en Delta verdeeld over de verschillende domeinen als bedoeld in artikel 8.2a? Hoe is vastgesteld dat de gedane investeringen voldoen aan de criteria als omschreven in art. 8.2 van het convenant? Kan de Kamer, zo nodig vertrouwelijk, inzage krijgen in de gedane investeringen en de beoordeling door de Commissie additionele innovatieve projecten (CAIP), als bedoeld in art.8.5 van het convenant?</text:p>
      <text:p text:style-name="ifm_p_mt.3.76mm_ifm">Antwoord 2</text:p>
      <text:p text:style-name="ifm_p_ifm">De projecten zijn als volgt verdeeld over de domeinen zoals bedoeld in artikel 8.2.: 3 projecten in het domein «Verbrandings-/vergassingstechnieken fossiel en/of biomassa», 2 in «Biomassa unit», 8 in «CO<text:span text:style-name="ifm_span_font.subscript_ifm">2</text:span>-neutrale brandstoffen» en 1 project in «CO<text:span text:style-name="ifm_span_font.subscript_ifm">2</text:span>-afvang en opslag».</text:p>
      <text:p text:style-name="ifm_p_ifm">In het convenant is bepaald dat de Commissie AIP beoordeelt of een project additioneel en innovatief is, op basis van de criteria van een additioneel innovatief project in art. 8.2. De Commissie AIP heeft daartoe zelfstandig en onafhankelijk deze criteria uitgewerkt. De Commissie AIP is onafhankelijk en haar oordeel is bindend voor de convenantspartijen.</text:p>
      <text:p text:style-name="ifm_p_ifm">Essent en Delta hebben nu een investering van € 127 mln en een CO<text:span text:style-name="ifm_span_font.subscript_ifm">2</text:span>-reductie van 121 kton/jaar gerealiseerd. De Commissie AIP heeft 16 projecten beoordeeld en 14 aangemerkt als additioneel en innovatief, 2 zijn nog in behandeling. De Commissie AIP heeft aan deze projecten een ex-ante investeringsvolume van € 1.134 mln en een CO<text:span text:style-name="ifm_span_font.subscript_ifm">2</text:span>-emissiereductie van 2.857 kton/jaar toegekend. Over individuele projecten wordt vanwege bedrijfsvertrouwelijkheid niet gerapporteerd.</text:p>
      <text:p text:style-name="ifm_p_ifm">Ik ben met Essent en Delta in overleg opdat zij een omschrijving van de goedgekeurde projecten op hun website zullen plaatsen. In het convenant is afgesproken dat de rapportage van Essent en Delta aan de Rijksoverheid over de uitvoering van hun verplichtingen op grond van artikelen 7 t/m 9 op hoofdlijnen plaatsvindt. De controle op naleving van het convenant is mijn verantwoordelijkheid. Ik zal uw Kamer op basis van de tweejaarlijkse rapportage van Essent en Delta informeren.</text:p>
      <text:p text:style-name="ifm_p_mt.3.76mm_ifm">Vraag 3</text:p>
      <text:p text:style-name="ifm_p_ifm">Wie zijn er sinds 2006 lid geweest van de CAIP? Op wiens voordracht zijn de verschillende leden benoemd? Hoe is de huidige samenstelling van de CAIP?</text:p>
      <text:p text:style-name="ifm_p_mt.3.76mm_ifm">Antwoord 3</text:p>
      <text:p text:style-name="ifm_p_ifm">De Commissie AIP bestond bij aanvang uit de heren C.W.M. Dessens (voorzitter, gezamenlijke voordracht), A.B. Smaal (voordracht van EPZ, Essent en Delta), H.P. van Heel (voordracht van EPZ, Essent en Delta), J.R. Ybema (voordracht van de Rijksoverheid) en A.B. Stuij (voordracht van de Rijksoverheid). De heer Van Heel is in 2012 opgevolgd door de heer K. de Koning (voordracht van EPZ, Essent en Delta).</text:p>
      <text:p text:style-name="ifm_p_mt.3.76mm_ifm">Vraag 4</text:p>
      <text:p text:style-name="ifm_p_ifm">Wat is de actuele stand van het fonds ter ondersteuning van innovatieve projecten op het gebied van de overgang naar een meer duurzame energiehuishouding, als bedoeld in art.9 van het convenant?</text:p>
      <text:p text:style-name="ifm_p_mt.3.76mm_ifm">Antwoord 4</text:p>
      <text:p text:style-name="ifm_p_ifm">Een bedrag van € 41 mln is ingelegd door Essent en Delta, de overige € 9 mln is toegezegd. Het fonds heeft een nieuwe naam gekregen, Chrystalix SET, en bestaat uit 2 deelfondsen: SET Fund CV en SET fund II CV. Per 31-12-2012 is in totaal € 33,6 mln geïnvesteerd. Er heeft één succesvolle exit plaatsgevonden. De opbrengst hiervan is toegevoegd aan het kapitaal van SET fund II CV. Er is daardoor nog € 25,3 mln beschikbaar voor investeringen.</text:p>
      <text:p text:style-name="ifm_p_mt.3.76mm_ifm">Vraag 5</text:p>
      <text:p text:style-name="ifm_p_ifm">In welke projecten heeft het fonds sinds de instelling geïnvesteerd?</text:p>
      <text:p text:style-name="ifm_p_mt.3.76mm_ifm">Antwoord 5</text:p>
      <text:p text:style-name="ifm_p_ifm">Het fonds heeft in de volgende bedrijven geïnvesteerd: AlertMe, CrystalQ, EnOcean, Epyon, General Fusion, Luxexcel, Microshade, Ngentec, O-Flexx, PhotoSolar, Sefaira en SolarTotal. Op de website www.chrysalixset.com geeft het fonds informatie over het actuele investeringsportfolio.</text:p>
      <text:p text:style-name="ifm_p_mt.3.76mm_ifm">Vraag 6</text:p>
      <text:p text:style-name="ifm_p_ifm">Wie oefent het bestuur uit over het fonds?</text:p>
      <text:p text:style-name="ifm_p_mt.3.76mm_ifm">Antwoord 6</text:p>
      <text:p text:style-name="ifm_p_ifm">Chrysalix SET Management BV is de beherend vennoot. Beide fondsen zijn commanditaire vennootschappen en deze kennen geen bestuur.</text:p>
      <text:p text:style-name="ifm_p_mt.3.76mm_ifm">Vraag 7</text:p>
      <text:p text:style-name="ifm_p_ifm">Is er sinds 2006 op grond van art.12 van het convenant iets gewijzigd of aangevuld inzake de bepalingen als bedoeld in de artikelen 6 t/m 9? Zo ja, wat?</text:p>
      <text:p text:style-name="ifm_p_mt.3.76mm_ifm">Antwoord 7</text:p>
      <text:p text:style-name="ifm_p_ifm">Nee.</text:p>
      <text:p text:style-name="ifm_p_mt.3.76mm_ifm">Vraag 8</text:p>
      <text:p text:style-name="ifm_p_ifm">Welke CO<text:span text:style-name="ifm_span_font.subscript_ifm">2</text:span>-reductie wordt (ex-ante) geclaimd ten gevolge van de investeringen die gedaan zijn op grond van de artikelen 8 en 9 van het convenant?</text:p>
      <text:p text:style-name="ifm_p_ifm">Vindt er nog een vorm van ex-post controle plaats op de daadwerkelijk gerealiseerde CO<text:span text:style-name="ifm_span_font.subscript_ifm">2</text:span>-reductie?</text:p>
      <text:p text:style-name="ifm_p_mt.3.76mm_ifm">Antwoord 8</text:p>
      <text:p text:style-name="ifm_p_ifm">De totale ex-ante CO<text:span text:style-name="ifm_span_font.subscript_ifm">2</text:span>-reductie ten gevolge van de door de Commissie AIP goedgekeurde projecten op grond van artikel 8 wordt ingeschat op 2.857 kton/jaar. Artikel 9 kent geen CO<text:span text:style-name="ifm_span_font.subscript_ifm">2</text:span>-reductiedoelstelling en hiervan wordt dan ook geen ex-ante CO<text:span text:style-name="ifm_span_font.subscript_ifm">2</text:span>-reductie ingeschat.</text:p>
      <text:p text:style-name="ifm_p_ifm">In het convenant zijn geen afspraken opgenomen over ex-post controle. In overleg met de convenantspartijen ben ik voornemens de Commissie AIP te vragen deze ex-post controle uit te voeren.</text:p>
      <text:p text:style-name="ifm_p_mt.3.76mm_ifm">Vraag 9</text:p>
      <text:p text:style-name="ifm_p_ifm">Hoe kan de Kamer controle uitoefenen op de naleving van de artikelen 6 t/m 9 in het convenantkerncentrale Borssele? Bent u bereid jaarlijks bij de Jaarverslag, zo nodig vertrouwelijk, verantwoording af te leggen over de investeringen in het kader van de artikelen 8 en 9 van het convenant?</text:p>
      <text:p text:style-name="ifm_p_mt.3.76mm_ifm">Antwoord 9</text:p>
      <text:p text:style-name="ifm_p_ifm">De controle op naleving van het convenant is mijn verantwoordelijkheid. In het convenant is bepaald dat Delta en Essent tweejaarlijks rapporteren aan de Rijksoverheid over hun verplichtingen inzake AIP en SET. Ik zal uw Kamer op basis hierva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aulus Jansen over het fonds voor duurzame energie, gekoppeld aan de levensduurverlenging kerncentrale Borssele</dc:title>
    <meta:user-defined meta:name="OVERHEIDop.ParlID/DC.identifier">ah-tk-20132014-412</meta:user-defined>
    <meta:user-defined meta:name="OVERHEIDop.vraagnummer">2013Z20019</meta:user-defined>
    <meta:user-defined meta:name="OVERHEIDop.aanhangselNummer">412</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H.G.J. Kamp</meta:user-defined>
    <meta:user-defined meta:name="OVERHEIDop.vergaderjaar">2013-2014</meta:user-defined>
    <meta:user-defined meta:name="DCTERMS.W3CDTF/OVERHEIDop.datumOntvangst">2013-11-05</meta:user-defined>
    <meta:user-defined meta:name="OVERHEID.StatenGeneraal/DC.creator">Tweede Kamer der Staten-Generaal</meta:user-defined>
    <dc:language>nl</dc:language>
    <meta:user-defined meta:name="DCTERMS.alternative"/>
    <meta:user-defined meta:name="DC.title">Antwoord op vragen van het lid Paulus Jansen over het fonds voor duurzame energie, gekoppeld aan de levensduurverlenging kerncentrale Borssele</meta:user-defined>
    <meta:user-defined meta:name="DCTERMS.W3CDTF/DCTERMS.available">2013-11-06</meta:user-defined>
    <meta:user-defined meta:name="OVERHEIDop.publicationName">Kamervragen (Aanhangsel)</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