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0</text:p>
      <text:p text:style-name="ifm_p_font.roman_mt.3.76mm_ifm">Vragen van de leden <text:span text:style-name="ifm_span_font.bold_ifm">Albert de Vries</text:span> en <text:span text:style-name="ifm_span_font.bold_ifm">Monasch</text:span> (beiden PvdA) aan de Minister voor Wonen en Rijksdienst over <text:span text:style-name="ifm_span_font.italic_ifm">de berichtgeving omtrent zijn werkbezoek aan Noordoost-Friesland</text:span> (ingezonden 23 oktober 2013).</text:p>
      <text:p text:style-name="ifm_p_font.roman_mt.3.76mm_ifm">Antwoord van minister <text:span text:style-name="ifm_span_font.bold_ifm">Blok</text:span> (Wonen en Rijksdienst) (ontvangen 5 november 2013)</text:p>
      <text:p text:style-name="ifm_p_mt.3.76mm_ifm">Vraag 1</text:p>
      <text:p text:style-name="ifm_p_ifm">Hebt u kennis genomen van het artikel «Blok: los de krimp zelf op» in de Leeuwarder Courant, waarin wordt gesteld dat u heeft gewaarschuwd dat «Noordoost-Friesland geen heil hoeft te verwachten uit Den Haag»?<text:note text:id="ID-2013Z20292-d38e57" text:note-class="footnote"><text:note-citation text:label="1 ">1</text:note-citation><text:note-body><text:p text:style-name="ifm_p_font.normal_size.6.93pt_mt..5mm_indent.-0.1161in_mleft.0.1161in_ifm">Leeuwarder Courant, «Blok: los de krimp zelf op», 15 oktober 2013</text:p></text:note-body></text:note></text:p>
      <text:p text:style-name="ifm_p_mt.3.76mm_ifm">Antwoord 1</text:p>
      <text:p text:style-name="ifm_p_ifm">Ja</text:p>
      <text:p text:style-name="ifm_p_mt.3.76mm_ifm">Vraag 2</text:p>
      <text:p text:style-name="ifm_p_ifm">Herkent u zich in deze weergave van uw standpunt inzake de ondersteuning van krimp- en anticipeerregio’s? Zo ja, bedoelt u hiermee dat de krimp- en anticipeerregio’s er alleen voor staan en geen hulp van het rijk hoeven te verwachten? Kunt u uw standpunt toelichten?</text:p>
      <text:p text:style-name="ifm_p_mt.3.76mm_ifm">Antwoord 2</text:p>
      <text:p text:style-name="ifm_p_ifm">Ik heb inderdaad ter plaatse aangegeven dat er geen kant en klare oplossingen vanuit Den Haag kunnen komen voor de krimp- en anticipeerregio’s. De problematiek is divers en de verantwoordelijkheid voor de aanpak ligt in eerste instantie bij de regio’s zelf. Zo is dat ook vastgelegd in het Interbestuurlijk Actieplan Bevolkingsdaling dat eind 2009 naar de Tweede Kamer is gezonden. Echter, de regio’s staan er niet alleen voor. Vanuit mijn rol als minister blijf ik goed op de hoogte van de problematiek die in de regio’s speelt via onder meer werkbezoeken. Daarnaast zorgt het rijk voor de randvoorwaarden om de aanpak in de gebieden te ondersteunen. Daarbij werk ik bijvoorbeeld met collega-ministers aan het wegnemen van belemmeringen in de regelgeving voor zover dat mogelijk en nodig is en ontwikkel instrumenten die de regio’s kunnen ondersteunen bij de aanpak. Hierbij kan onder andere gedacht worden aan ondersteuning van dialoogtafels, het inzetten van transitieatlassen om regionale afwegingsprocessen te stimuleren en het uitbrengen van kansenatlassen voor grensoverschrijdende samenwerking. Daarnaast faciliteer ik de kennisdeling op dit onderwerp. Zoals u bekend is, zijn in 2012 met de drie krimpprovincies convenanten afgesloten waarin is opgenomen hoe rijk en regionale partijen samenwerken in de aanpak van de gevolgen van de bevolkingstransities, ieder vanuit de eigen rol en verantwoordelijkheid.</text:p>
      <text:p text:style-name="ifm_p_mt.3.76mm_ifm">Vraag 3</text:p>
      <text:p text:style-name="ifm_p_ifm">Onderschrijft u de constatering dat de bevolkingsdaling in Nederland een steeds urgenter vraagstuk is en vraagt om extra aandacht, ook vanuit het rijk?</text:p>
      <text:p text:style-name="ifm_p_mt.3.76mm_ifm">Antwoord 3</text:p>
      <text:p text:style-name="ifm_p_ifm">Het vraagstuk is nu urgent in de krimpregio’s en wordt op termijn urgent in de anticipeerregio’s. Daarom is het goed dat krimp- en anticipeerregio’s met ondersteuning van het rijk maatregelen nemen om de gevolgen van deze problematiek aan te pakken en/of zich er op voor te bereiden. Het gaat hierbij zowel om generieke maatregelen als om faciliteren op maat (afgestemd op de specifieke behoeften van een regio).</text:p>
      <text:p text:style-name="ifm_p_mt.3.76mm_ifm">Vraag 4</text:p>
      <text:p text:style-name="ifm_p_ifm">Bent u van mening dat de krimpproblematiek alleen goed kan worden aangepakt als wet- en regelgeving waar nodig worden aangepast? Bent u bereid te inventariseren welke knelpunten burgers, gemeenten en provincies tegenkomen bij de aanpak van krimpproblematiek en, waar nodig, aanpassingen te doen?</text:p>
      <text:p text:style-name="ifm_p_mt.3.76mm_ifm">Antwoord 4</text:p>
      <text:p text:style-name="ifm_p_ifm">Het inventariseren van knelpunten vindt al een aantal jaren plaats, onder andere via het meldpunt belemmerende regelgeving (www.vanmeernaarbeter.nl) en via de vele rechtstreekse contacten die er vanuit het ministerie van BZK met alle regio’s bestaan (zie antwoord 2). Een uitgebreide beschrijving van de knelpunten en de genomen maatregelen is opgenomen in de Interbestuurlijke Voortgangsrapportage Bevolkingsdaling 2012 (Vergaderjaar 2011–2012 Kamerstuk 31 757, nr. 46). Partijen die bij de aanpak van de problematiek betrokken zijn worden door mij herhaaldelijk opgeroepen knelpunten zo concreet mogelijk te m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Albert de Vries en Monasch over de berichtgeving omtrent zijn werkbezoek aan Noordoost-Friesland</dc:title>
    <meta:user-defined meta:name="OVERHEIDop.ParlID/DC.identifier">ah-tk-20132014-410</meta:user-defined>
    <meta:user-defined meta:name="OVERHEIDop.vraagnummer">2013Z20292</meta:user-defined>
    <meta:user-defined meta:name="OVERHEIDop.aanhangselNummer">410</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indiener">A.A. (Albert) de Vries</meta:user-defined>
    <meta:user-defined meta:name="OVERHEIDop.ontvanger">S.A. Blok</meta:user-defined>
    <meta:user-defined meta:name="OVERHEIDop.vergaderjaar">2013-2014</meta:user-defined>
    <meta:user-defined meta:name="DCTERMS.W3CDTF/OVERHEIDop.datumOntvangst">2013-11-05</meta:user-defined>
    <meta:user-defined meta:name="OVERHEID.StatenGeneraal/DC.creator">Tweede Kamer der Staten-Generaal</meta:user-defined>
    <dc:language>nl</dc:language>
    <meta:user-defined meta:name="DCTERMS.alternative"/>
    <meta:user-defined meta:name="DC.title">Antwoord op vragen van de leden Albert de Vries en Monasch over de berichtgeving omtrent zijn werkbezoek aan Noordoost-Friesland</meta:user-defined>
    <meta:user-defined meta:name="DCTERMS.W3CDTF/DCTERMS.available">2013-11-06</meta:user-defined>
    <meta:user-defined meta:name="OVERHEIDop.publicationName">Kamervragen (Aanhangsel)</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