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32014-4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9</text:p>
      <text:p text:style-name="ifm_p_font.roman_mt.3.76mm_ifm">Vragen van de leden <text:span text:style-name="ifm_span_font.bold_ifm">Klever</text:span> en <text:span text:style-name="ifm_span_font.bold_ifm">De Graaf</text:span> (beiden PVV) aan de Minister van Economische Zaken over <text:span text:style-name="ifm_span_font.italic_ifm">het bericht «Ingreep in emissiehandel wekt woede van Tata Steel»</text:span> (ingezonden 17 september 2013).</text:p>
      <text:p text:style-name="ifm_p_font.roman_mt.3.76mm_ifm">Antwoord van minister <text:span text:style-name="ifm_span_font.bold_ifm">Kamp</text:span> (Economische Zaken), mede namens de staatssecretaris van Infrastructuur en Milieu (ontvangen 5 november 2013). Zie ook Aanhangsel Handelingen, vergaderjaar 2013–2014, nr. 221</text:p>
      <text:p text:style-name="ifm_p_mt.3.76mm_ifm">Vraag 1</text:p>
      <text:p text:style-name="ifm_p_ifm">Bent u bekend met het bericht «Ingreep in emissiehandel wekt woede van Tata Steel»? Deelt u deze woede?<text:note text:id="ID-2013Z17541-d38e48" text:note-class="footnote"><text:note-citation text:label="1 ">1</text:note-citation><text:note-body><text:p text:style-name="ifm_p_font.normal_size.6.93pt_mt..5mm_indent.-0.1161in_mleft.0.1161in_ifm">Financieel Dagblad, 13 september 2013</text:p></text:note-body></text:note> Zo nee, waarom niet?</text:p>
      <text:p text:style-name="ifm_p_mt.3.76mm_ifm">Antwoord 1</text:p>
      <text:p text:style-name="ifm_p_ifm">Ja, ik ben bekend met de berichtgeving en kan mij de reactie van Tata Steel voorstellen. Dat een correctiefactor van gemiddeld 12% nodig bleek, was niet voorzien. Deze ingreep is echter in lijn met de Europese richtlijn emissiehandel (ETS). Hierin is bepaald dat er niet meer rechten kunnen worden toegewezen dan er binnen het industrieplafond – dat aangeeft hoeveel CO<text:span text:style-name="ifm_span_font.subscript_ifm">2</text:span>-emissieruimte de industrie krijgt – beschikbaar zijn en dat de Europese Commissie zelfstandig bevoegd is om een cross sectorale correctiefactor toe te passen om dit te voorkomen.</text:p>
      <text:p text:style-name="ifm_p_mt.3.76mm_ifm">Vraag 2</text:p>
      <text:p text:style-name="ifm_p_ifm">Kunt u uitleggen hoe deze «cross sectorial correction factor», waar dit artikel op doelt, valt te rijmen met het Steel Action Plan dat onlangs is opgesteld om de concurrentiekracht van de Nederlandse staalindustrie te versterken?</text:p>
      <text:p text:style-name="ifm_p_mt.3.76mm_ifm">Antwoord 2</text:p>
      <text:p text:style-name="ifm_p_ifm">De correctiefactor betekent voor alle EU ETS-bedrijven gemiddeld 12% minder gratis emissierechten over de periode 2013–2020 dan zij op basis van de voorlopige toewijzing berekend door de lidstaten hadden gekregen. Omdat de correctiefactor conform de Richtlijn moet worden toegepast, is een aanpassing ervan niet mogelijk zonder de Richtlijn te herzien.</text:p>
      <text:p text:style-name="ifm_p_ifm">Voor investeringsbereidheid van bedrijven en voor hun internationale concurrentiepositie is de voorspelbaarheid van het ETS-systeem, de verwachte ontwikkeling van de CO<text:span text:style-name="ifm_span_font.subscript_ifm">2</text:span>-prijs en de verdeling van de bijbehorende kosten van belang. Dit zal met name door het post 2020 klimaat- en energiebeleid bepaald moeten worden. Dat is dan ook de reden dat in het Energieakkoord specifieke afspraken zijn gemaakt voor de inzet van Nederland over de versterking van het ETS vanaf 2020 in combinatie met borging van de concurrentiepositie van internationaal concurrerende bedrijven (op basis van best performance criteria).</text:p>
      <text:p text:style-name="ifm_p_ifm">Ook in het door de Europese Commissie opgestelde Steel Action Plan wordt gesteld dat in het kader van het door de Europese Commissie op te stellen Klimaatactie programma 2030 rekening gehouden moet worden met de internationale concurrentiepositie van de staalindustrie.</text:p>
      <text:p text:style-name="ifm_p_ifm">Het is de Nederlandse inzet dat bij de versterking van het ETS-systeem vanaf 2020 ook naar de effecten van een correctiefactor op de voorspelbaarheid van het systeem en op de internationale concurrentiepositie gekeken moet worden.</text:p>
      <text:p text:style-name="ifm_p_mt.3.76mm_ifm">Vraag 3</text:p>
      <text:p text:style-name="ifm_p_ifm">Kunt u uitleggen waarom u in Europa pleit voor een versterking van het «Emissions Trading System» (ETS) systeem, terwijl u in eigen land meer en meer energie-intensieve bedrijven zoals Aldel en straks ook Tata Steel ETS-compensatie moet bieden om te zorgen dat deze niet omvallen?</text:p>
      <text:p text:style-name="ifm_p_mt.3.76mm_ifm">Antwoord 3</text:p>
      <text:p text:style-name="ifm_p_ifm">Het ETS is het meest kosteneffectieve instrument om tot CO<text:span text:style-name="ifm_span_font.subscript_ifm">2</text:span>-reductie bij de industrie te komen. Het is het centrale instrument in de transitie naar een low-carbon economy en Europees geharmoniseerd waardoor er in principe binnen Europa geen concurrentienadelen optreden als gevolg van het ETS. Versterking van het ETS is nodig om de ontwikkeling van low carbon technieken te stimuleren en bij te dragen aan het halen van de klimaatdoelen voor 2030 en 2050. Binnen het ETS wordt rekening gehouden met internationaal concurrerende bedrijven, deze krijgen kosteloos emissierechten toegewezen en de mogelijkheid voor compensatie van indirecte kosten staat lidstaten open.</text:p>
      <text:p text:style-name="ifm_p_mt.3.76mm_ifm">Vraag 4</text:p>
      <text:p text:style-name="ifm_p_ifm">Deelt u de mening dat het ronduit krankzinnig is om de Nederlandse industrie uitstootrechten te laten betalen middels het ETS-systeem, terwijl zij vaak al veel schoner is dan concurrenten buiten Europa, om deze bedrijven noodzakelijkerwijs vervolgens met belastinggeld uit eigen land weer te compenseren? Zo ja, gaat u zich dan vanaf nu ook eindelijk eens inzetten voor de Nederlandse industrie, door te beginnen met het afschaffen van het ETS-systeem en zo niet, waarom niet?</text:p>
      <text:p text:style-name="ifm_p_mt.3.76mm_ifm">Antwoord 4</text:p>
      <text:p text:style-name="ifm_p_ifm">Die mening deel ik niet. Het ETS-systeem is een belangrijk onderdeel in het klimaatbeleid. Ook de Nederlandse industrie is voorstander van het behoud van het ETS en wil ook dat het ETS versterkt wordt waarbij de internationale concurrentiepositie geborgd wordt. In het Energieakkoord is afgesproken dat betrokken partijen zich inzetten voor een gezamenlijke inzet in Brussel, om per 1 januari 2020, naast aanscherping van het ETS-plafond ook de positie te borgen van de internationaal concurrerende be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de vragen van de leden Klever en De Graaf over het bericht “Ingreep in emissiehandel wekt woede van Tata Steel”</dc:title>
    <meta:user-defined meta:name="OVERHEIDop.ParlID/DC.identifier">ah-tk-20132014-409</meta:user-defined>
    <meta:user-defined meta:name="OVERHEIDop.vraagnummer">2013Z17541</meta:user-defined>
    <meta:user-defined meta:name="OVERHEIDop.aanhangselNummer">409</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R.J. Klever</meta:user-defined>
    <meta:user-defined meta:name="OVERHEIDop.ontvanger">H.G.J. Kamp</meta:user-defined>
    <meta:user-defined meta:name="OVERHEIDop.vergaderjaar">2013-2014</meta:user-defined>
    <meta:user-defined meta:name="DCTERMS.W3CDTF/OVERHEIDop.datumOntvangst">2013-11-05</meta:user-defined>
    <meta:user-defined meta:name="OVERHEID.StatenGeneraal/DC.creator">Tweede Kamer der Staten-Generaal</meta:user-defined>
    <dc:language>nl</dc:language>
    <meta:user-defined meta:name="DCTERMS.alternative"/>
    <meta:user-defined meta:name="DC.title">Antwoord op de vragen van de leden Klever en De Graaf over het bericht “Ingreep in emissiehandel wekt woede van Tata Steel”</meta:user-defined>
    <meta:user-defined meta:name="DCTERMS.W3CDTF/DCTERMS.available">2013-11-06</meta:user-defined>
    <meta:user-defined meta:name="OVERHEIDop.publicationName">Kamervragen (Aanhangsel)</meta:user-defined>
    <meta:user-defined meta:name="OVERHEID.Organisatietype/OVERHEID.organisationType">staten generaal</meta:user-defined>
    <meta:user-defined meta:name="DCTERMS.W3CDTF/DCTERMS.issued">2013-11-05</meta:user-defined>
    <meta:user-defined meta:name="OVERHEID.Informatietype/DC.type">officiële publicatie</meta:user-defined>
    <meta:user-defined meta:name="OVERHEID.TaxonomieBeleidsagenda/OVERHEID.category">Natuur en milieu | Lucht</meta:user-defined>
    <meta:user-defined meta:name="OVERHEID.TaxonomieBeleidsagenda/OVERHEID.category">Natuur en milieu | Energie</meta:user-defined>
    <meta:user-defined meta:name="OVERHEID.TaxonomieBeleidsagenda/OVERHEID.category">Economie | Industrie</meta:user-defined>
    <meta:user-defined meta:name="OVERHEIDop.versieInformatie"/>
  </office:meta>
</office:document-meta>
</file>