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3</text:p>
      <text:p text:style-name="ifm_p_font.roman_mt.3.76mm_ifm">Vragen van het lid <text:span text:style-name="ifm_span_font.bold_ifm">Ten Broeke</text:span> (VVD) aan de Minister van Buitenlandse Zaken over <text:span text:style-name="ifm_span_font.italic_ifm">het bericht dat Koeweit voornemens is bij binnenkomst in het land een «medische screening» te doen om zodoende homoseksuelen te detecteren</text:span> (ingezonden 9 oktober 2013).</text:p>
      <text:p text:style-name="ifm_p_font.roman_mt.3.76mm_ifm">Antwoord van Minister <text:span text:style-name="ifm_span_font.bold_ifm">Timmermans</text:span> (Buitenlandse Zaken) (ontvangen 4 november 2013)</text:p>
      <text:p text:style-name="ifm_p_mt.3.76mm_ifm">Vraag 1</text:p>
      <text:p text:style-name="ifm_p_ifm">Klopt het bericht dat Koeweit voornemens is bij binnenkomst in het land een «medische screening» te doen om zodoende homoseksuelen te detecteren?<text:note text:id="ID-2013Z19340-d38e57" text:note-class="footnote"><text:note-citation text:label="1 ">1</text:note-citation><text:note-body><text:p text:style-name="ifm_p_font.normal_size.6.93pt_mt..5mm_indent.-0.1161in_mleft.0.1161in_ifm">Gulfnews.com 7 oktober 2013</text:p></text:note-body></text:note></text:p>
      <text:p text:style-name="ifm_p_mt.3.76mm_ifm">Antwoord 1</text:p>
      <text:p text:style-name="ifm_p_ifm">Volgens informatie van het Koeweitse ministerie van Buitenlandse Zaken betreft het een voorstel dat Koeweit zou overwegen te doen aan de leden van de Gulf Cooperation Council (GCC) om gezamenlijk de mogelijkheden te onderzoeken om personen die in aanmerking willen komen voor een (werk)visum of verblijfsvergunning een geslachtstest te laten ondergaan als onderdeel van de vereiste medische testen. Het idee lijkt zich dan ook meer te richten tegen transgenders dan tegen homoseksualiteit.</text:p>
      <text:p text:style-name="ifm_p_mt.3.76mm_ifm">Vraag 2</text:p>
      <text:p text:style-name="ifm_p_ifm">Klopt het dat dit ook door de Nederlandse ambassadeur ter plekke is bevestigd?</text:p>
      <text:p text:style-name="ifm_p_mt.3.76mm_ifm">Antwoord 2</text:p>
      <text:p text:style-name="ifm_p_ifm">Nee.</text:p>
      <text:p text:style-name="ifm_p_mt.3.76mm_ifm">Vraag 3</text:p>
      <text:p text:style-name="ifm_p_ifm">Klopt het voorts dat homoseksuelen vervolgens niet meer welkom zouden zijn in alle Gulf Cooperation Council landen?</text:p>
      <text:p text:style-name="ifm_p_mt.3.76mm_ifm">Antwoord 3</text:p>
      <text:p text:style-name="ifm_p_ifm">Het kabinet beschikt niet over zulke informatie.</text:p>
      <text:p text:style-name="ifm_p_mt.3.76mm_ifm">Vraag 4</text:p>
      <text:p text:style-name="ifm_p_ifm">Zijn er voorbeelden van andere landen waar homoseksuelen niet worden toegelaten?</text:p>
      <text:p text:style-name="ifm_p_mt.3.76mm_ifm">Antwoord 4</text:p>
      <text:p text:style-name="ifm_p_ifm">Voor zover bekend bij het Ministerie van Buitenlandse Zaken zijn er geen landen waar homoseksuelen niet worden toegelaten. Wel zijn er landen waar homoseksualiteit strafbaar is en waar homoseksuelen niet openlijk voor hun geaardheid kunnen uitkomen, waaronder de GCC-landen.</text:p>
      <text:p text:style-name="ifm_p_mt.3.76mm_ifm">Vraag 5</text:p>
      <text:p text:style-name="ifm_p_ifm">Bent u bereid Koeweit om opheldering te vragen, al dan niet in Europees verband?</text:p>
      <text:p text:style-name="ifm_p_mt.3.76mm_ifm">Antwoord 5</text:p>
      <text:p text:style-name="ifm_p_ifm">Het ministerie van Buitenlandse Zaken volgt de situatie op de voet, staat in contact met EU-partners en zal indien het opportuun mocht zijn gepaste actie ondernemen gezamenlijk met internationale partners.</text:p>
      <text:p text:style-name="ifm_p_ifm">Zie ook de antwoorden op de Kamervragen van het lid Bruins Slot en de leden Voortman en Van Ojik met respectievelijk referentienummer 2013Z19545 en 2013Z1966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en Broeke over het bericht dat Koeweit voornemens is bij binnenkomst in het land een ‘medische screening’ te doen om zodoende homoseksuelen te detecteren</dc:title>
    <meta:user-defined meta:name="OVERHEIDop.ParlID/DC.identifier">ah-tk-20132014-403</meta:user-defined>
    <meta:user-defined meta:name="OVERHEIDop.vraagnummer">2013Z19340</meta:user-defined>
    <meta:user-defined meta:name="OVERHEIDop.aanhangselNummer">403</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F.C.G.M. Timmermans</meta:user-defined>
    <meta:user-defined meta:name="OVERHEIDop.vergaderjaar">2013-2014</meta:user-defined>
    <meta:user-defined meta:name="DCTERMS.W3CDTF/OVERHEIDop.datumOntvangst">2013-11-04</meta:user-defined>
    <meta:user-defined meta:name="OVERHEID.StatenGeneraal/DC.creator">Tweede Kamer der Staten-Generaal</meta:user-defined>
    <dc:language>nl</dc:language>
    <meta:user-defined meta:name="DCTERMS.alternative"/>
    <meta:user-defined meta:name="DC.title">Antwoord op vragen van het lid Ten Broeke over het bericht dat Koeweit voornemens is bij binnenkomst in het land een ‘medische screening’ te doen om zodoende homoseksuelen te detecteren</meta:user-defined>
    <meta:user-defined meta:name="DCTERMS.W3CDTF/DCTERMS.available">2013-11-05</meta:user-defined>
    <meta:user-defined meta:name="OVERHEIDop.publicationName">Kamervragen (Aanhangsel)</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