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Helder</text:span> (PVV) aan de Minister van Veiligheid en Justitie over <text:span text:style-name="ifm_span_font.italic_ifm">een voorstel van de politiebond om niet te bezuinigen op de politie en het OM, maar te investeren in fraudeaanpak</text:span> (ingezonden 20 augustus 2013).</text:p>
      <text:p text:style-name="ifm_p_font.roman_mt.3.76mm_ifm">Antwoord van Minister <text:span text:style-name="ifm_span_font.bold_ifm">Opstelten</text:span> (Veiligheid en Justitie) (ontvangen 4 november 2013). Zie ook Aanhangsel Handelingen, vergaderjaar 2012–2013, nr. 3209.</text:p>
      <text:p text:style-name="ifm_p_mt.3.76mm_ifm">Vraag 1</text:p>
      <text:p text:style-name="ifm_p_ifm">Kent het bericht: «ACP: investeren in fraudeaanpak»?<text:note text:id="ID-2013Z15957-d38e57" text:note-class="footnote"><text:note-citation text:label="1 ">1</text:note-citation><text:note-body><text:p text:style-name="ifm_p_font.normal_size.6.93pt_mt..5mm_indent.-0.1161in_mleft.0.1161in_ifm">http://nos.nl/artikel/541989-acp-investeren-in-fraudeaanpak.html</text:p></text:note-body></text:note></text:p>
      <text:p text:style-name="ifm_p_mt.3.76mm_ifm">Antwoord 1</text:p>
      <text:p text:style-name="ifm_p_ifm">Ja</text:p>
      <text:p text:style-name="ifm_p_mt.3.76mm_ifm">Vraag 2, 3 en 4</text:p>
      <text:p text:style-name="ifm_p_ifm">Hoe beoordeelt u het voorstel van politiebond ACP om niet te bezuinigen op de politie en het Openbaar Ministerie (OM), maar om extra te investeren in fraudebestrijding?</text:p>
      <text:p text:style-name="ifm_p_ifm">Klopt het dat extra investeren in fraudebestrijding zoveel opleveren dat de aangekondigde bezuinigingen overbodig worden? Zo nee, waarom niet?</text:p>
      <text:p text:style-name="ifm_p_ifm">Wat gaat u met dit voorstel doen nu zowel de politie als het OM hier positief over zijn?</text:p>
      <text:p text:style-name="ifm_p_mt.3.76mm_ifm">Antwoord 2, 3 en 4</text:p>
      <text:p text:style-name="ifm_p_ifm">Het voorkómen en bestrijden van fraude heeft topprioriteit voor dit kabinet, evenals het terughalen en afpakken van onrechtmatig of anderszins ten onrechte ontvangen overheidsgelden en langs criminele weg verkregen vermogen. Omdat de bestrijding van fraude een departementale aanpak overstijgt, zet het kabinet in op een rijksbrede en programmatische aanpak van fraude. Zoals ik in mijn brief van 3 juli jl. heb aangekondigd, zal het kabinet voor het einde van dit jaar een actieplan presenteren.<text:note text:id="ID-401-d38e89" text:note-class="footnote"><text:note-citation text:label="2 ">2</text:note-citation><text:note-body><text:p text:style-name="ifm_p_font.normal_size.6.93pt_mt..5mm_indent.-0.1161in_mleft.0.1161in_ifm">Tweede Kamer, 2012–2013, 29 911, nr. 82.</text:p></text:note-body></text:note> Ik kan op dit moment niet vooruitlopen op de maatregelen die daarin zullen worden aangekondigd.</text:p>
      <text:p text:style-name="ifm_p_mt.3.76mm_ifm">Vraag 5</text:p>
      <text:p text:style-name="ifm_p_ifm">Bent u bereid om net als Groot-Brittannië statistische gegevens over fraude bij te houden zodat er een goed beeld ontstaat van de omvang van fraude in ons land? Zo nee, waarom niet?</text:p>
      <text:p text:style-name="ifm_p_mt.3.76mm_ifm">Antwoord 5</text:p>
      <text:p text:style-name="ifm_p_ifm">De ervaring leert dat het zeer ingewikkeld is om een betrouwbare schatting te maken van de omvang van fraude. Ook zonder een precies beeld van de omvang staat voor het kabinet vast dat een verstevigde aanpak van fraude noodzakelijk is en dat er beter zicht moet komen op de resultaten daarvan. Het bijhouden van statistieken om een goed beeld te krijgen van de totale omvang van fraude is daarbij geen doel op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voorstel van de politiebond om niet te bezuinigen op de politie en het OM, maar om te investeren in de fraudeaanpak</dc:title>
    <meta:user-defined meta:name="OVERHEIDop.ParlID/DC.identifier">ah-tk-20132014-401</meta:user-defined>
    <meta:user-defined meta:name="OVERHEIDop.vraagnummer">2013Z15957</meta:user-defined>
    <meta:user-defined meta:name="OVERHEIDop.aanhangselNummer">40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het lid Helder over een voorstel van de politiebond om niet te bezuinigen op de politie en het OM, maar om te investeren in de fraudeaanpak</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