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Voortman</text:span> en <text:span text:style-name="ifm_span_font.bold_ifm">Van Ojik</text:span> (beiden GroenLinks) aan de Ministers van Onderwijs, Cultuur en Wetenschap en van Buitenlandse Zaken over <text:span text:style-name="ifm_span_font.italic_ifm">het weren van lesbiënnes, homo’s en bi’s in de Golfstaten</text:span> (ingezonden 14 oktober 2013).</text:p>
      <text:p text:style-name="ifm_p_font.roman_mt.3.76mm_ifm">Antwoord van Minister <text:span text:style-name="ifm_span_font.bold_ifm">Timmermans</text:span> (Buitenlandse Zaken), mede namens de Minister van Onderwijs, Cultuur en Wetenschap (ontvangen 4 november 2013).</text:p>
      <text:p text:style-name="ifm_p_mt.3.76mm_ifm">Vraag 1</text:p>
      <text:p text:style-name="ifm_p_ifm">Kent u het bericht dat de Golfstaten lesbiënnes, homo’s en bi’s met een door Koeweit ontwikkelde test gaan weren? Zo ja, klopt dit bericht?<text:note text:id="ID-2013Z19664-d38e60" text:note-class="footnote"><text:note-citation text:label="1 ">1</text:note-citation><text:note-body><text:p text:style-name="ifm_p_font.normal_size.6.93pt_mt..5mm_indent.-0.1161in_mleft.0.1161in_ifm">«Gulf states to introduce medical testing on travellers to «detect» gay people and stop them from entering the country», www.dailymail.co.uk, 7 oktober 2013.</text:p></text:note-body></text:note></text:p>
      <text:p text:style-name="ifm_p_mt.3.76mm_ifm">Antwoord 1</text:p>
      <text:p text:style-name="ifm_p_ifm">Ja, het bericht is bekend. Volgens informatie van het Koeweitse ministerie van Buitenlandse Zaken betreft het een voorstel dat Koeweit zou overwegen te doen aan de leden van de Gulf Cooperation Council (GCC) om gezamenlijk de mogelijkheden te onderzoeken om personen die in aanmerking willen komen voor een (werk)visum of verblijfsvergunning een geslachtstest te laten ondergaan als onderdeel van de vereiste medische testen. Het idee lijkt zich te richten tegen transgenders.</text:p>
      <text:p text:style-name="ifm_p_mt.3.76mm_ifm">Vraag 2 en 3</text:p>
      <text:p text:style-name="ifm_p_ifm">Deelt u de mening dat dit een weerzinwekkende ontwikkeling is en dat daarvan krachtig afstand genomen moet worden?</text:p>
      <text:p text:style-name="ifm_p_ifm">Deelt u tevens de mening dat deze tests in ieder geval op gespannen voet staan met het internationale recht op gelijkwaardige behandeling? Zo nee, waarom niet?</text:p>
      <text:p text:style-name="ifm_p_mt.3.76mm_ifm">Antwoord 2 en 3</text:p>
      <text:p text:style-name="ifm_p_ifm">Het eventueel doorvoeren van een dergelijke geslachtstest staat op gespannen voet met het recht op een gelijkwaardige behandeling en met de waarden waar het kabinet zich sterk voor maakt.</text:p>
      <text:p text:style-name="ifm_p_mt.3.76mm_ifm">Vraag 4</text:p>
      <text:p text:style-name="ifm_p_ifm">Bent u bereid om in onderlinge diplomatieke contacten en in Europees en/of VN-verband deze Golfstaten aan te spreken op de ontwikkeling en de toepassing van dit soort discriminatoire praktijken? Zo nee, waarom niet?</text:p>
      <text:p text:style-name="ifm_p_mt.3.76mm_ifm">Antwoord 4</text:p>
      <text:p text:style-name="ifm_p_ifm">Het ministerie van Buitenlandse Zaken volgt de situatie op de voet, staat in contact met EU-partners en zal indien het opportuun mocht zijn gepaste actie ondernemen gezamenlijk met internationale partners.</text:p>
      <text:p text:style-name="ifm_p_ifm">Zie ook de antwoorden op de Kamervragen van het lid Ten Broeke en het lid Bruins Slot met respectievelijk referentienummer 2013Z19340 en 2013Z195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tman en Van Ojik over het weren van lesbiënnes, homo’s en bi’s in de Golfstaten</dc:title>
    <meta:user-defined meta:name="OVERHEIDop.ParlID/DC.identifier">ah-tk-20132014-400</meta:user-defined>
    <meta:user-defined meta:name="OVERHEIDop.vraagnummer">2013Z19664</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G.J. Voortman</meta:user-defined>
    <meta:user-defined meta:name="OVERHEIDop.ontvanger">F.C.G.M. Timmermans</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de leden Voortman en Van Ojik over het weren van lesbiënnes, homo’s en bi’s in de Golfstat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