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text:p>
      <text:p text:style-name="ifm_p_font.roman_mt.3.76mm_ifm">Vragen van de leden <text:span text:style-name="ifm_span_font.bold_ifm">Van Ojik</text:span> en <text:span text:style-name="ifm_span_font.bold_ifm">Klaver</text:span> (beiden GroenLinks) aan de minister voor Buitenlandse Handel en Ontwikkelingssamenwerking over <text:span text:style-name="ifm_span_font.italic_ifm">het artikel «Alleen losers betalen belasting»</text:span> (ingezonden 5 juni 2013).</text:p>
      <text:p text:style-name="ifm_p_font.roman_mt.3.76mm_ifm">Antwoord van minister <text:span text:style-name="ifm_span_font.bold_ifm">Ploumen</text:span> (Buitenlandse Handel en Ontwikkelingssamenwerking) (ontvangen 23 september 2013)</text:p>
      <text:p text:style-name="ifm_p_mt.3.76mm_ifm">Vraag 1</text:p>
      <text:p text:style-name="ifm_p_ifm">Bent u bekend met het artikel en het redactioneel commentaar over belastingontduiking van multinationals, waarin de rol van Nederland wordt belicht en waarin duidelijk wordt dat moeder-dochterconstructies met daarin brievenbusmaatschappijen een essentieel onderdeel vormen in het systeem van belastingontduiking?<text:note text:id="ID-2013Z11280-d38e60" text:note-class="footnote"><text:note-citation text:label="1 ">1</text:note-citation><text:note-body><text:p text:style-name="ifm_p_font.normal_size.6.93pt_mt..5mm_indent.-0.1161in_mleft.0.1161in_ifm">NRC Next 8 april 2013. Artikel op pagina 4 en redactioneel commentaar op pagina 18.</text:p></text:note-body></text:note></text:p>
      <text:p text:style-name="ifm_p_mt.3.76mm_ifm">Antwoord 1</text:p>
      <text:p text:style-name="ifm_p_ifm">Ja.</text:p>
      <text:p text:style-name="ifm_p_mt.3.76mm_ifm">Vraag 2</text:p>
      <text:p text:style-name="ifm_p_ifm">Heeft u de indruk dat de naar schatting 24.000 in Nederland gevestigde brievenbusmaatschappijen – die een schakel zijn in de belastingontduiking – zich ook aan de OESO richtlijnen houden (zie het staande beleid, zoals wederom verwoord in de nota «Wat de Wereld Verdient» dat u van in Nederland gevestigde bedrijven verwacht dat zij zich aan de OESO-richtlijnen houden)? Kun u aangeven waar u deze indruk op baseert?</text:p>
      <text:p text:style-name="ifm_p_mt.3.76mm_ifm">Antwoord 2</text:p>
      <text:p text:style-name="ifm_p_ifm">Alom wordt onderkend dat de internationale afstemming van de uiteenlopende nationale fiscale stelsels niet is meegegroeid met de globalisering van het bedrijfsleven, een ontwikkeling die heeft gezorgd voor een exponentiële groei van het aantal internationale financiële transacties. Als gevolg hiervan doen zich situaties voor waarin multinationale ondernemingen te maken hebben met belastingheffing over dezelfde inkomsten door meer dan één overheid, maar ook een toenemend aantal situaties waarin geen of weinig belasting wordt geheven. Bovendien proberen steeds meer bedrijven, mede uit concurrentieoverwegingen, binnen het kader van de onvoldoende afgestemde fiscale stelsels hun belastingafdrachten te optimaliseren. In Nederland gevestigde bijzondere financiële instellingen vervullen daarin een functie. In de brief van de staatssecretaris van Financiën en mijzelf d.d. 30 augustus jl. (kenmerk IFZ/2013/320-U) is daar dieper op ingegaan.</text:p>
      <text:p text:style-name="ifm_p_ifm">De OESO-richtlijnen doen multinationale ondernemingen aanbevelingen voor maatschappelijk verantwoord ondernemen in het licht van hun specifieke activiteiten en omstandigheden. Hoofdstuk XI van de OESO-richtlijnen stelt onder meer: «In het bijzonder dienen zij (d.w.z. ondernemingen) de belastingwetten en -regelgeving in alle landen waarin zij actief zijn naar de letter en de geest na te leven. Naleving naar de letter en de geest houdt in dat men de intentie van de wetgeving onderkent en volgt.» In hoeverre multinationale ondernemingen die uit oogpunt van het optimaliseren van hun belastingafdrachten bijzondere financiële instellingen in Nederland hebben gevestigd, in voornoemd opzicht voldoende opvolging geven aan deze aanbevelingen is ter beoordeling van de Nationale Contact Punten.</text:p>
      <text:p text:style-name="ifm_p_ifm">Teneinde de oordeelsvorming door de Nationale Contact Punten te ondersteunen zal ik aan de OESO vragen of de <text:span text:style-name="ifm_span_font.italic_ifm">Working Party for Responsible Business Conduct</text:span> in overleg met het <text:span text:style-name="ifm_span_font.italic_ifm">Committee on Fiscal Affairs</text:span> een nadere duiding kan geven van de OESO-richtlijnen in het geval van fiscale optimalisatie door multinationale ondernemingen.</text:p>
      <text:p text:style-name="ifm_p_mt.3.76mm_ifm">Vraag 3</text:p>
      <text:p text:style-name="ifm_p_ifm">Heeft u op dit moment voldoende mogelijkheden en middelen om zich adequaat te informeren of in Nederland gevestigde multinationale ondernemingen, inclusief brievenbusmaatschappijen, zich daadwerkelijk aan de OESO-richtlijnen houden? Zo neen, welke stappen zijn daarvoor dan nodig en bent u bereid deze te zetten. Zo ja, kunt u dan aangeven waaruit deze informatie bestaat?</text:p>
      <text:p text:style-name="ifm_p_mt.3.76mm_ifm">Antwoord 3</text:p>
      <text:p text:style-name="ifm_p_ifm">Vragen over de naleving van de OESO-richtlijnen kunnen – onderbouwd – worden voorgelegd aan Nationale Contact Punten. Zie verder het antwoord op vraag 2.</text:p>
      <text:p text:style-name="ifm_p_mt.3.76mm_ifm">Vraag 4</text:p>
      <text:p text:style-name="ifm_p_ifm">Is er ooit een klacht via het Nationaal Contact Punt (NCP) ingediend tegen een in Nederland gevestigde brievenbusmaatschappij?</text:p>
      <text:p text:style-name="ifm_p_mt.3.76mm_ifm">Antwoord 4</text:p>
      <text:p text:style-name="ifm_p_ifm">Nee. Noch het Nederlandse NCP noch een buitenlands NCP heeft tot nu toe een klacht ontvangen die betrekking heeft op een in Nederland gevestigde bijzondere financiële instelling.</text:p>
      <text:p text:style-name="ifm_p_mt.3.76mm_ifm">Vraag 5</text:p>
      <text:p text:style-name="ifm_p_ifm">Bent u ermee eens dat het gebrek aan openbaar toegankelijke informatie over de activiteiten en eigendomsstructuur van brievenbusmaatschappijen een obstakel zouden kunnen vormen voor burgers om een NCP klacht in te dienen? Zo neen, waarom niet?</text:p>
      <text:p text:style-name="ifm_p_mt.3.76mm_ifm">Antwoord 5</text:p>
      <text:p text:style-name="ifm_p_ifm">De beantwoording, waarover nog overleg gaande is met Staatssecretaris Weekers, zal zo spoedig mogelijk volgen.</text:p>
      <text:p text:style-name="ifm_p_mt.3.76mm_ifm">Vraag 6</text:p>
      <text:p text:style-name="ifm_p_ifm">Bent u van mening dat Nederlandse burgers ook tegen een in Nederland gevestigde brievenbusmaatschappij een NCP klacht zou moeten kunnen indienen?</text:p>
      <text:p text:style-name="ifm_p_mt.3.76mm_ifm">Antwoord 6</text:p>
      <text:p text:style-name="ifm_p_ifm">Ja. Het is wel de vraag of het Nederlandse NCP het meest aangewezen zal zijn om de melding in behandeling te nemen. Dit zal onder meer afhankelijk zijn van de wijze waarop beslissingsbevoegdheden omtrent de vennootschap zijn geregeld. Indien het gaat om een bijzondere financiële vennootschap waarover het besluit tot oprichting in het buitenland om fiscale redenen is genomen, of waaraan geld wordt overgemaakt op basis van besluiten van een moederbedrijf dat elders is gevestigd, zal het naar verwachting de voorkeur genieten om de behandeling door te geleiden naar het NCP in het land van het moederbedrijf, ervan uitgaande dat het moederbedrijf in een land is gevestigd dat de OESO-richtlijnen onderschrijft. Indien het betrokken moederbedrijf niet is gevestigd in een land dat de OESO-richtlijnen onderschrijft, lijkt de behandeling van een melding bij het Nederlandse NCP op voorhand niet eenvoudig. Overigens kunnen belanghebbenden zich tot het Nederlandse NCP richten wanneer men duiding wil over een Nederlandse multinational die om fiscale redenen gebruik maakt van een buitenlandse bijzondere financiële instelling.</text:p>
      <text:p text:style-name="ifm_p_mt.3.76mm_ifm">Vraag 7</text:p>
      <text:p text:style-name="ifm_p_ifm">Bent u bereid om na te gaan wat de obstakels zijn om zo’n klacht in te dienen en voorstellen te doen om deze weg te nemen?</text:p>
      <text:p text:style-name="ifm_p_mt.3.76mm_ifm">Antwoord 7</text:p>
      <text:p text:style-name="ifm_p_ifm">Zie het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an Ojik en Klaver over het artikel ‘Alleen losers betalen belasting’</dc:title>
    <meta:user-defined meta:name="OVERHEIDop.ParlID/DC.identifier">ah-tk-20132014-40</meta:user-defined>
    <meta:user-defined meta:name="OVERHEIDop.vraagnummer">2013Z11280</meta:user-defined>
    <meta:user-defined meta:name="OVERHEIDop.aanhangselNummer">40</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indiener">A. van Ojik</meta:user-defined>
    <meta:user-defined meta:name="OVERHEIDop.ontvanger">E.M.J. Ploumen</meta:user-defined>
    <meta:user-defined meta:name="OVERHEIDop.vergaderjaar">2013-2014</meta:user-defined>
    <meta:user-defined meta:name="DCTERMS.W3CDTF/OVERHEIDop.datumOntvangst">2013-09-23</meta:user-defined>
    <meta:user-defined meta:name="OVERHEID.StatenGeneraal/DC.creator">Tweede Kamer der Staten-Generaal</meta:user-defined>
    <dc:language>nl</dc:language>
    <meta:user-defined meta:name="DCTERMS.alternative"/>
    <meta:user-defined meta:name="DC.title">Antwoord vragen van de leden Van Ojik en Klaver over het artikel ‘Alleen losers betalen belasting’</meta:user-defined>
    <meta:user-defined meta:name="DCTERMS.W3CDTF/DCTERMS.available">2013-09-24</meta:user-defined>
    <meta:user-defined meta:name="OVERHEIDop.publicationName">Kamervragen (Aanhangsel)</meta:user-defined>
    <meta:user-defined meta:name="OVERHEID.Organisatietype/OVERHEID.organisationType">staten generaal</meta:user-defined>
    <meta:user-defined meta:name="DCTERMS.W3CDTF/DCTERMS.issued">2013-09-23</meta:user-defined>
    <meta:user-defined meta:name="OVERHEID.Informatietype/DC.type">officiële publicatie</meta:user-defined>
    <meta:user-defined meta:name="OVERHEID.TaxonomieBeleidsagenda/OVERHEID.category">Economie | Handel</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