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text:p>
      <text:p text:style-name="ifm_p_font.roman_mt.3.76mm_ifm">Vragen van het lid <text:span text:style-name="ifm_span_font.bold_ifm">Kooiman</text:span> (SP) aan de minister van Veiligheid en Justitie over <text:span text:style-name="ifm_span_font.italic_ifm">agenten met een trauma</text:span> (ingezonden 12 augustus 2013).</text:p>
      <text:p text:style-name="ifm_p_font.roman_mt.3.76mm_ifm">Antwoord van minister <text:span text:style-name="ifm_span_font.bold_ifm">Opstelten</text:span> (Veiligheid en Justitie) (ontvangen 4 november 2013). Zie ook Aanhangsel Handelingen, vergaderjaar 2012–2013, nr. 
         3154</text:p>
      <text:p text:style-name="ifm_p_mt.3.76mm_ifm">Vraag 1 en 2</text:p>
      <text:p text:style-name="ifm_p_ifm">Wat is uw reactie op het feit dat agenten met een Posttraumatische Stress Stoornis (PTSS) nog steeds niet de zorg en ondersteuning lijken te krijgen die ze nodig hebben?<text:note text:id="ID-2013Z15717-d38e57" text:note-class="footnote"><text:note-citation text:label="1 ">1</text:note-citation><text:note-body><text:p text:style-name="ifm_p_font.normal_size.6.93pt_mt..5mm_indent.-0.1161in_mleft.0.1161in_ifm">De Telegraaf, 8 augustus 2013</text:p></text:note-body></text:note></text:p>
      <text:p text:style-name="ifm_p_ifm">Herinnert u zich uw uitspraken tijdens het algemeen overleg over politieonderwerpen dat er altijd hulp komt voor deze mensen, of het nu werk gerelateerd is of niet, en dat de best mogelijke zorg wordt geboden?<text:note text:id="ID-2013Z15717-d38e70" text:note-class="footnote"><text:note-citation text:label="2 ">2</text:note-citation><text:note-body><text:p text:style-name="ifm_p_font.normal_size.6.93pt_mt..5mm_indent.-0.1161in_mleft.0.1161in_ifm">Algemeen overleg, Politieonderwerpen, 26 juni 2013 (Kamerstuk 29 628, nr. 410)</text:p></text:note-body></text:note></text:p>
      <text:p text:style-name="ifm_p_ifm">Hoe verhoudt deze berichtgeving zich tot uw uitspraken?</text:p>
      <text:p text:style-name="ifm_p_mt.3.76mm_ifm">Antwoord 1 en 2</text:p>
      <text:p text:style-name="ifm_p_ifm">Ik betreur de berichten in de media. De politie en ik willen op een goede manier invulling geven aan het werkgeverschap. Daar hoort bij dat zorg geboden wordt aan diegenen die het nodig hebben, en dat gebeurt ook. Hierbij is het van ondergeschikt belang of de problematiek werkgebonden is. Ik merk wel op, dat de inrichting van het HRM-domein en de zorglijn binnen de nationale politie nog gaande is. Ondertussen wordt er hard gewerkt om de belangen van alle betrokkenen zo goed mogelijk te behartigen.</text:p>
      <text:p text:style-name="ifm_p_mt.3.76mm_ifm">Vraag 3</text:p>
      <text:p text:style-name="ifm_p_ifm">Wat gaat er volgens u mis bij de aanpak van deze dossiers? Waarom is het door u geschetste beeld van de gewenste wijze van handelen en de uitgangspunten in de Circulaire PTSS Politie niet terug te vinden in de praktijk?</text:p>
      <text:p text:style-name="ifm_p_mt.3.76mm_ifm">Antwoord 3</text:p>
      <text:p text:style-name="ifm_p_ifm">Ik constateer dat de politie deze dossiers zo goed mogelijk probeert aan te pakken en dat daarbij de gewenste handelwijze en de uitgangspunten uit de Circulaire worden gehanteerd. Het gaat hier vaak om lang slepende zaken, met hun oorsprong nog in het oude bestel, toen de aanpak niet eenduidig was.</text:p>
      <text:p text:style-name="ifm_p_ifm">Inmiddels heeft een nieuw opgerichte beoordelingscommissie een beoordelingsprotocol en een instellingsbesluit in concept opgeleverd. De commissie moet nog formeel worden ingesteld door het Georganiseerd Overleg Politie (CGOP) en het protocol moet worden vastgesteld door het CGOP. Beiden zullen op korte termijn aan het CGOP worden aangeboden.</text:p>
      <text:p text:style-name="ifm_p_ifm">Ik heb de overtuiging dat het protocol de eenduidigheid in de omgang met de dossiers zal intensiveren.</text:p>
      <text:p text:style-name="ifm_p_mt.3.76mm_ifm">Vraag 4</text:p>
      <text:p text:style-name="ifm_p_ifm">Klopt het dat dienders tegen de afspraken in voor een herkeuring naar het UWV worden gestuurd? Hoe kan dit gebeuren als de afspraken daarover helder zijn? Hoe gaat u voorkomen dat dit in de toekomst opnieuw kan gebeuren?</text:p>
      <text:p text:style-name="ifm_p_mt.3.76mm_ifm">Antwoord 4</text:p>
      <text:p text:style-name="ifm_p_ifm">De herkeuring door het UWV valt binnen de kaders van de reguliere sociale zekerheidswetgeving en kan voor iedere werknemer c.q. ambtenaar die langere tijd arbeidsongeschikt is aan de orde zijn. Politiemedewerkers vormen hierop geen uitzondering.</text:p>
      <text:p text:style-name="ifm_p_ifm">Deze herkeuring heeft niets van doen met het traject waarin door een erkend instituut in het kader van de Circulaire bij een politiemedewerker PTSS wordt vastgesteld, dat voor de gehele procedure leidend is.</text:p>
      <text:p text:style-name="ifm_p_mt.3.76mm_ifm">Vraag 5 en 6</text:p>
      <text:p text:style-name="ifm_p_ifm">Herkent u zich in de uitspraak van de voorzitter van de ondernemingsraad van de Nationale Politie dat leidinggevenden het door u gewenste beleid weer ter discussie stellen? Zo nee, waarom niet? Zo ja, hoe kan het dat uw beleid door deze leidinggevenden ter discussie wordt gesteld? Wat gaat u doen boven op de door u aangekondigde verbeteringen om dit te veranderen?</text:p>
      <text:p text:style-name="ifm_p_ifm">Bent u bereid verantwoordelijk leidinggevenden die niet handelen conform het vastgelegde beleid hierop persoonlijk aan te spreken? Zo nee, waarom niet?</text:p>
      <text:p text:style-name="ifm_p_mt.3.76mm_ifm">Antwoord 5 en 6</text:p>
      <text:p text:style-name="ifm_p_ifm">Het beleid en de Circulaire zijn duidelijk. De korpsleiding staat hier achter. Het spreekt voor zich dat zij ook de handelswijze uitdraagt dat leidinggevenden medewerkers die het beleid rond PTSS niet conform de afspraken uitvoeren daarop aanspreken.</text:p>
      <text:p text:style-name="ifm_p_mt.3.76mm_ifm">Vraag 7</text:p>
      <text:p text:style-name="ifm_p_ifm">Bent u bereid te kijken naar de 25 dossiers die bij het Meldpunt PTSS liggen, om te zorgen dat de daar geconstateerde problemen zo snel mogelijk worden aangepakt? Zo ja, bent u bereid de Kamer op de hoogte te houden van de vorderingen? Zo nee, waarom niet?</text:p>
      <text:p text:style-name="ifm_p_mt.3.76mm_ifm">Antwoord 7</text:p>
      <text:p text:style-name="ifm_p_ifm">De Stichting Hulp voor Hulpverleners heeft 7 van de 25 dossiers die zij in bezit heeft inmiddels overgedragen aan het Meldpunt PTSS Politie. De overige 18 zijn om onbekende redenen (nog) niet overgedragen. Zoals alle meldingen die bij het Meldpunt PTSS worden gedaan, zijn deze dossiers zorgvuldig beoordeeld en is een advies aan de korpsleiding gegeven welke maatregelen er, binnen de bestaande regels, kunnen worden genomen. Elk dossier dat het Meldpunt PTSS Politie ontvangt wordt in behandeling genomen. Het is daarom van het grootste belang dat (oud-)medewerkers met PTSS-klachten zich melden bij het Meldpunt PTTS, zodat deze medewerkers geholpen kunnen worden. Net als u is het ook mij ernst dat er duidelijkheid komt voor politiemensen met PTSS. Vanzelfsprekend zal ik u op de hoogte houden over de voortgang van de werkzaamheden en resultaten in dit belangrijke 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agenten met een trauma</dc:title>
    <meta:user-defined meta:name="OVERHEIDop.ParlID/DC.identifier">ah-tk-20132014-399</meta:user-defined>
    <meta:user-defined meta:name="OVERHEIDop.vraagnummer">2013Z15717</meta:user-defined>
    <meta:user-defined meta:name="OVERHEIDop.aanhangselNummer">39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3-11-04</meta:user-defined>
    <meta:user-defined meta:name="OVERHEID.StatenGeneraal/DC.creator">Tweede Kamer der Staten-Generaal</meta:user-defined>
    <dc:language>nl</dc:language>
    <meta:user-defined meta:name="DCTERMS.alternative"/>
    <meta:user-defined meta:name="DC.title">Antwoord op vragen van het lid Kooiman over agenten met een trauma</meta:user-defined>
    <meta:user-defined meta:name="DCTERMS.W3CDTF/DCTERMS.available">2013-11-05</meta:user-defined>
    <meta:user-defined meta:name="OVERHEIDop.publicationName">Kamervragen (Aanhangsel)</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