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text:p>
      <text:p text:style-name="ifm_p_font.roman_mt.3.76mm_ifm">Vragen van de leden <text:span text:style-name="ifm_span_font.bold_ifm">Nijboer</text:span> en <text:span text:style-name="ifm_span_font.bold_ifm">Maij</text:span> (beiden PvdA) aan de Minister van Financiën over <text:span text:style-name="ifm_span_font.italic_ifm">de uitspraken van de president van de Europese Centrale Bank (ECB) over het ontzien van junior obligatiehouders</text:span> (ingezonden 25 oktober 2013).</text:p>
      <text:p text:style-name="ifm_p_font.roman_mt.3.76mm_ifm">Antwoord van minister <text:span text:style-name="ifm_span_font.bold_ifm">Dijsselbloem</text:span> (Financiën) (ontvangen 4 november 2013)</text:p>
      <text:p text:style-name="ifm_p_mt.3.76mm_ifm">Vraag 1</text:p>
      <text:p text:style-name="ifm_p_ifm">Bent u bekend met het artikel «Draghi Challenges EU Bank-Aid Rules Over Forced Losses» van 21 oktober op de website van Bloomberg?<text:note text:id="ID-2013Z20420-d38e60" text:note-class="footnote"><text:note-citation text:label="1 ">1</text:note-citation><text:note-body><text:p text:style-name="ifm_p_font.normal_size.6.93pt_mt..5mm_indent.-0.1161in_mleft.0.1161in_ifm">http://www.bloomberg.com/news/2013-10-20/draghi-challenges-eu-bank-aid-rules-over-forced-losses.html</text:p></text:note-body></text:note></text:p>
      <text:p text:style-name="ifm_p_mt.3.76mm_ifm">Antwoord 1</text:p>
      <text:p text:style-name="ifm_p_ifm">Ja</text:p>
      <text:p text:style-name="ifm_p_mt.3.76mm_ifm">Vraag 2</text:p>
      <text:p text:style-name="ifm_p_ifm">Bent u het ermee eens dat het ontzien van junior obligatiehouders bij het herstructureren of afwikkelen van probleembanken strijdig is met de Nederlandse inzet om in de Europese bankenunie de financiële risico’s zo ver mogelijk terug te duwen naar de banken en de financiële markten?</text:p>
      <text:p text:style-name="ifm_p_mt.3.76mm_ifm">Antwoord 2</text:p>
      <text:p text:style-name="ifm_p_ifm">Ja</text:p>
      <text:p text:style-name="ifm_p_mt.3.76mm_ifm">Vraag 3</text:p>
      <text:p text:style-name="ifm_p_ifm">Kunt u bevestigen dat de uitgelekte brief van president Draghi, waarvan de authenticiteit door een woordvoerder van de Europese Centrale Bank (ECB) is bevestigd, niet tot een wijziging in de Nederlandse inzet leidt om private partijen zoveel als verantwoord mogelijk te laten bijdragen aan de herstructurering of afwikkeling van banken?</text:p>
      <text:p text:style-name="ifm_p_mt.3.76mm_ifm">Antwoord 3</text:p>
      <text:p text:style-name="ifm_p_ifm">Ja. Ik hecht grote waarde aan het ontzien van de belastingbetaler van de kosten van problemen bij banken. Ik sta dan ook achter de nieuwe staatssteunregels van Eurocommissaris Almunia ten aanzien van bankensteun en de daarin aangescherpte eisen voor het dragen van verliezen door de private investeerders van een bank. Hiermee worden de problemen teruggelegd bij diegenen die de risico’s hebben genomen. Daarnaast hecht ik grote waarde aan snelle inwerkingtreding van de regels voor bail-in in de «Bank Recovery and Resolution Directive» (BRRD).</text:p>
      <text:p text:style-name="ifm_p_mt.3.76mm_ifm">Vraag 4</text:p>
      <text:p text:style-name="ifm_p_ifm">Hoe verhouden de uitspraken van president Draghi van de ECB, in zijn brief aan Commissaris Almunia van de Europese Commissie, zich tot het politieke akkoord in de ECOFIN Raad van 27 juni 2013 over de resolutie of herstructurering van zwakke banken alsmede tot de overeengekomen minimale bail-in van 8% van de passiva van een bank?</text:p>
      <text:p text:style-name="ifm_p_mt.3.76mm_ifm">Antwoord 4</text:p>
      <text:p text:style-name="ifm_p_ifm">De uitspraken van de heer Draghi in de door u aangehaalde brief refereren aan de nieuwe staatssteunregels ten aanzien van steun aan banken van de Europese Commissie.</text:p>
      <text:p text:style-name="ifm_p_ifm">Het door u aangehaalde politieke akkoord over de resolutie van banken en de minimale bail-in van 8% van de totale passiva van een bank betreft het Raadsakkoord over de BRRD waarover de Raad momenteel onderhandelt met het Europees Parlement. Zolang de BRRD niet van kracht is, gelden alleen de eerdergenoemde staatssteunregels. De uitspraken van de heer Draghi doen in die zin niets af aan het bereikte akkoord over de BRRD.</text:p>
      <text:p text:style-name="ifm_p_mt.3.76mm_ifm">Vraag 5</text:p>
      <text:p text:style-name="ifm_p_ifm">Gaat u zich ervoor inzetten dat de geformuleerde wens junior obligatiehouders te ontzien er niet toe leidt dat de Europese balance sheet assessment en stresstest, uitgevoerd door de ECB en de Europese Bankenautoriteit (EBA), wordt afgezwakt?</text:p>
      <text:p text:style-name="ifm_p_mt.3.76mm_ifm">Antwoord 5</text:p>
      <text:p text:style-name="ifm_p_ifm">Ik hecht grote waarde aan een grondige en diepgaande doorlichting van bankbalansen als basis voor een goed functionerende bankenunie. Het voorbereidende werk binnen de ECB met betrekking tot de aankomende «Comprehensive Assessment», samengevat in de op 23 oktober door de ECB gepubliceerde communicatie, wekt vertrouwen in de noodzakelijke striktheid en diepgang van deze exercitie. Dit vertrouwen wordt onder meer gesterkt door de sterke coördinatie vanuit de ECB, de betrokkenheid van onafhankelijke derde partijen en het gebruik van geharmoniseerde en strenge definities ter vaststelling van eventuele verliezen.</text:p>
      <text:p text:style-name="ifm_p_mt.3.76mm_ifm">Vraag 6</text:p>
      <text:p text:style-name="ifm_p_ifm">Gaat u ervoor waken dat de door Commissaris Almunia genoemde exceptionele omstandigheden die ertoe kunnen leiden af te zien van een afschrijven van junior obligatiehouders zeer stringent worden geïnterpreteerd in de zin dat deze omstandigheden zich alleen voordoen als de financiële stabiliteit in gevaar zou komen?<text:note text:id="ID-2013Z20420-d38e102" text:note-class="footnote"><text:note-citation text:label="2 ">2</text:note-citation><text:note-body><text:p text:style-name="ifm_p_font.normal_size.6.93pt_mt..5mm_indent.-0.1161in_mleft.0.1161in_ifm">The Financial Times. «Brussels stands ground against Mario Draghi over bailout curbs». 20 oktober 2013. http://www.ft.com/intl/cms/s/0/13cc9614-397f-11e3-a3a4-00144feab7de.html#axzz2icjzdFFQ</text:p></text:note-body></text:note></text:p>
      <text:p text:style-name="ifm_p_mt.3.76mm_ifm">Antwoord 6</text:p>
      <text:p text:style-name="ifm_p_ifm">De Europese Commissie heeft een eigenstandige verantwoordelijkheid in de toepassing van de staatssteunregels. Zoals de Europese Commissie zelf aangeeft in de herziene staatssteunregels, is een dergelijke uitzondering alleen aan de orde wanneer maatregelen leiden tot een gevaar voor de financiële stabiliteit of disproportionele resultaten. Ook naar het oordeel van het kabinet is het van groot belang dat deze uitzondering alleen in zeer bijzondere omstandigheden wordt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Nijboer en Maij inzake de uitspraken van de president van de Europese Centrale Bank over het ontzien van junior obligatiehouders</dc:title>
    <meta:user-defined meta:name="OVERHEIDop.ParlID/DC.identifier">ah-tk-20132014-397</meta:user-defined>
    <meta:user-defined meta:name="OVERHEIDop.vraagnummer">2013Z20420</meta:user-defined>
    <meta:user-defined meta:name="OVERHEIDop.aanhangselNummer">397</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3-11-04</meta:user-defined>
    <meta:user-defined meta:name="OVERHEID.StatenGeneraal/DC.creator">Tweede Kamer der Staten-Generaal</meta:user-defined>
    <dc:language>nl</dc:language>
    <meta:user-defined meta:name="DCTERMS.alternative"/>
    <meta:user-defined meta:name="DC.title">Antwoord op vragen van de leden Nijboer en Maij inzake de uitspraken van de president van de Europese Centrale Bank over het ontzien van junior obligatiehouders</meta:user-defined>
    <meta:user-defined meta:name="DCTERMS.W3CDTF/DCTERMS.available">2013-11-05</meta:user-defined>
    <meta:user-defined meta:name="OVERHEIDop.publicationName">Kamervragen (Aanhangsel)</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